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sans-serif"/>
    <style:font-face style:name="Roboto" svg:font-family="Roboto, 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55cm" fo:margin-left="0cm" table:align="left"/>
    </style:style>
    <style:style style:name="Tabela1.A" style:family="table-column">
      <style:table-column-properties style:column-width="1.575cm"/>
    </style:style>
    <style:style style:name="Tabela1.B" style:family="table-column">
      <style:table-column-properties style:column-width="3.258cm"/>
    </style:style>
    <style:style style:name="Tabela1.C" style:family="table-column">
      <style:table-column-properties style:column-width="5.671cm"/>
    </style:style>
    <style:style style:name="Tabela1.D" style:family="table-column">
      <style:table-column-properties style:column-width="11.342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1.903cm"/>
    </style:style>
    <style:style style:name="Tabela1.1" style:family="table-row">
      <style:table-row-properties style:min-row-height="0.896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6.692cm" style:use-optimal-row-height="false"/>
    </style:style>
    <style:style style:name="Tabela1.A2" style:family="table-cell">
      <style:table-cell-properties fo:padding="0.097cm" fo:border-left="0.018cm solid #000000" fo:border-right="none" fo:border-top="none" fo:border-bottom="none" style:writing-mode="lr-tb"/>
    </style:style>
    <style:style style:name="Tabela1.B2" style:family="table-cell">
      <style:table-cell-properties fo:padding="0.097cm" fo:border-left="0.002cm solid #000000" fo:border-right="none" fo:border-top="none" fo:border-bottom="none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none" style:writing-mode="lr-tb"/>
    </style:style>
    <style:style style:name="Tabela1.3" style:family="table-row">
      <style:table-row-properties style:min-row-height="19.62cm" style:use-optimal-row-height="false"/>
    </style:style>
    <style:style style:name="Tabela1.A3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a1.F3" style:family="table-cell">
      <style:table-cell-properties fo:padding="0.097cm" fo:border-left="0.002cm solid #000000" fo:border-right="0.002cm solid #000000" fo:border-top="0.018cm solid #000000" fo:border-bottom="0.018cm solid #000000" style:writing-mode="lr-tb"/>
    </style:style>
    <style:style style:name="Tabela1.4" style:family="table-row">
      <style:table-row-properties style:min-row-height="15.79cm" style:use-optimal-row-height="false"/>
    </style:style>
    <style:style style:name="Tabela1.A4" style:family="table-cell">
      <style:table-cell-properties fo:padding="0.097cm" fo:border-left="0.002cm solid #000000" fo:border-right="none" fo:border-top="0.018cm solid #000000" fo:border-bottom="none" style:writing-mode="lr-tb"/>
    </style:style>
    <style:style style:name="Tabela1.F4" style:family="table-cell">
      <style:table-cell-properties fo:padding="0.097cm" fo:border-left="0.002cm solid #000000" fo:border-right="0.002cm solid #000000" fo:border-top="0.018cm solid #000000" fo:border-bottom="none" style:writing-mode="lr-tb"/>
    </style:style>
    <style:style style:name="Tabela1.5" style:family="table-row">
      <style:table-row-properties style:min-row-height="2.963cm" style:use-optimal-row-height="false"/>
    </style:style>
    <style:style style:name="Tabela1.D5" style:family="table-cell">
      <style:table-cell-properties fo:background-color="#ffffff" fo:padding="0.097cm" fo:border-left="0.002cm solid #000000" fo:border-right="none" fo:border-top="0.018cm solid #000000" fo:border-bottom="none" style:writing-mode="lr-tb">
        <style:background-image/>
      </style:table-cell-properties>
    </style:style>
    <style:style style:name="Tabela1.A6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6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9" style:family="table-row">
      <style:table-row-properties style:min-row-height="5.405cm" style:use-optimal-row-height="false"/>
    </style:style>
    <style:style style:name="Tabela1.F9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1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a" fo:font-size="16pt" fo:font-weight="bold" style:font-name-asian="Calibri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a"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a" fo:font-weight="bold" style:font-name-asian="Calibri" style:language-asian="en" style:country-asian="US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name-complex="Arial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a" style:font-name-asian="Calibri" style:language-asian="en" style:country-asian="US" style:font-name-complex="Arial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9" style:family="paragraph" style:parent-style-name="Standard">
      <style:paragraph-properties fo:text-align="justify" style:justify-single-word="false"/>
      <style:text-properties fo:background-color="#ffff99" style:font-name-complex="Arial"/>
    </style:style>
    <style:style style:name="P10" style:family="paragraph" style:parent-style-name="Standard">
      <style:text-properties fo:color="#000000" style:font-name-complex="Times New Roman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>
      <style:paragraph-properties fo:margin-top="0cm" fo:margin-bottom="0.212cm" fo:text-align="center" style:justify-single-word="false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fo:font-size="13pt" fo:font-weight="bold" style:font-name-asian="Times New Roman" style:font-size-asian="13pt" style:font-weight-asian="bold" style:font-name-complex="Arial" style:font-size-complex="13pt" style:font-style-complex="italic" style:font-weight-complex="bold"/>
    </style:style>
    <style:style style:name="P17" style:family="paragraph" style:parent-style-name="Standard">
      <style:paragraph-properties fo:margin-top="0cm" fo:margin-bottom="0.176cm" fo:text-align="justify" style:justify-single-word="false"/>
      <style:text-properties style:font-name-complex="Arial"/>
    </style:style>
    <style:style style:name="P18" style:family="paragraph" style:parent-style-name="Standard">
      <style:paragraph-properties fo:margin-top="0cm" fo:margin-bottom="0.176cm" fo:text-align="justify" style:justify-single-word="false"/>
      <style:text-properties style:font-name-asian="Times New Roman" style:language-asian="pl" style:country-asian="PL" style:font-name-complex="Arial"/>
    </style:style>
    <style:style style:name="P19" style:family="paragraph" style:parent-style-name="Standard">
      <style:paragraph-properties fo:margin-top="0cm" fo:margin-bottom="0.176cm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P20" style:family="paragraph" style:parent-style-name="Standard">
      <style:paragraph-properties fo:margin-top="0cm" fo:margin-bottom="0.176cm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P21" style:family="paragraph" style:parent-style-name="Standard">
      <style:paragraph-properties fo:margin-top="0cm" fo:margin-bottom="0.176cm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language-asian="pl" style:country-asian="PL" style:font-name-complex="Arial"/>
    </style:style>
    <style:style style:name="P22" style:family="paragraph" style:parent-style-name="Standard">
      <style:paragraph-properties fo:margin-left="1.27cm" fo:margin-right="0cm" fo:margin-top="0cm" fo:margin-bottom="0.176cm" fo:text-align="justify" style:justify-single-word="false" fo:text-indent="0cm" style:auto-text-indent="false">
        <style:tab-stops/>
      </style:paragraph-properties>
      <style:text-properties fo:background-color="#ffffff" style:font-name-asian="Times New Roman" style:language-asian="pl" style:country-asian="PL" style:font-name-complex="Arial"/>
    </style:style>
    <style:style style:name="P23" style:family="paragraph" style:parent-style-name="Standard">
      <style:paragraph-properties fo:margin-top="0cm" fo:margin-bottom="0.282cm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4" style:family="paragraph" style:parent-style-name="Standard">
      <style:paragraph-properties fo:margin-top="0cm" fo:margin-bottom="0.282cm" fo:text-align="justify" style:justify-single-word="false"/>
    </style:style>
    <style:style style:name="P25" style:family="paragraph" style:parent-style-name="Standard">
      <style:paragraph-properties fo:margin-top="0cm" fo:margin-bottom="0.494cm" fo:text-align="justify" style:justify-single-word="false"/>
    </style:style>
    <style:style style:name="P26" style:family="paragraph" style:parent-style-name="Standard">
      <style:paragraph-properties fo:margin-top="0cm" fo:margin-bottom="0.494cm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P27" style:family="paragraph" style:parent-style-name="Standard">
      <style:paragraph-properties fo:margin-top="0cm" fo:margin-bottom="0.494cm" fo:text-align="justify" style:justify-single-word="false"/>
      <style:text-properties style:font-name-asian="Times New Roman" style:language-asian="pl" style:country-asian="PL" style:font-name-complex="Arial"/>
    </style:style>
    <style:style style:name="P28" style:family="paragraph" style:parent-style-name="Standard">
      <style:paragraph-properties fo:margin-top="0.494cm" fo:margin-bottom="0.494cm" fo:text-align="justify" style:justify-single-word="false"/>
      <style:text-properties style:font-name-asian="Times New Roman" style:language-asian="pl" style:country-asian="PL" style:font-name-complex="Arial"/>
    </style:style>
    <style:style style:name="P29" style:family="paragraph" style:parent-style-name="Standard">
      <style:paragraph-properties fo:margin-top="0.494cm" fo:margin-bottom="0.494cm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P30" style:family="paragraph" style:parent-style-name="Standard">
      <style:paragraph-properties fo:margin-left="1.376cm" fo:margin-right="0cm" fo:margin-top="0cm" fo:margin-bottom="0.282cm" fo:text-align="justify" style:justify-single-word="false" fo:text-indent="-0.875cm" style:auto-text-indent="false">
        <style:tab-stops/>
      </style:paragraph-properties>
      <style:text-properties fo:background-color="#ffffff" style:font-name-complex="Arial"/>
    </style:style>
    <style:style style:name="P31" style:family="paragraph" style:parent-style-name="Standard">
      <style:paragraph-properties fo:margin-left="1.376cm" fo:margin-right="0cm" fo:margin-top="0cm" fo:margin-bottom="0.282cm" fo:text-align="justify" style:justify-single-word="false" fo:text-indent="-0.875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/>
    </style:style>
    <style:style style:name="P32" style:family="paragraph" style:parent-style-name="Standard">
      <style:paragraph-properties fo:margin-left="1.259cm" fo:margin-right="0cm" fo:margin-top="0cm" fo:margin-bottom="0.176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33" style:family="paragraph" style:parent-style-name="Standard">
      <style:paragraph-properties fo:margin-left="0.501cm" fo:margin-right="0cm" fo:margin-top="0cm" fo:margin-bottom="0.282cm" fo:text-align="justify" style:justify-single-word="false" fo:text-indent="-0.501cm" style:auto-text-indent="false">
        <style:tab-stops/>
      </style:paragraph-properties>
      <style:text-properties style:font-name-asian="Times New Roman" style:font-name-complex="Arial"/>
    </style:style>
    <style:style style:name="P34" style:family="paragraph" style:parent-style-name="Standard">
      <style:paragraph-properties fo:background-color="#ffffff"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-complex="Times New Roman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complex="Times New Roman"/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99" style:font-name-complex="Times New Roman"/>
    </style:style>
    <style:style style:name="P39" style:family="paragraph" style:parent-style-name="Table_20_Contents">
      <style:paragraph-properties fo:background-color="#ffffff">
        <style:background-image/>
      </style:paragraph-properties>
    </style:style>
    <style:style style:name="P40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pl" style:country-asian="PL" style:font-name-complex="Times New Roman"/>
    </style:style>
    <style:style style:name="P41" style:family="paragraph" style:parent-style-name="Table_20_Contents">
      <style:paragraph-properties fo:background-color="#ffffff">
        <style:background-image/>
      </style:paragraph-properties>
      <style:text-properties fo:color="#000000" style:font-name-complex="Times New Roman"/>
    </style:style>
    <style:style style:name="P42" style:family="paragraph" style:parent-style-name="Table_20_Contents">
      <style:paragraph-properties fo:text-align="justify" style:justify-single-word="false" fo:background-color="#ffffff">
        <style:background-image/>
      </style:paragraph-properties>
    </style:style>
    <style:style style:name="P43" style:family="paragraph" style:parent-style-name="Standard">
      <style:paragraph-properties fo:margin-top="0cm" fo:margin-bottom="0.353cm" fo:line-height="115%" fo:text-align="justify" style:justify-single-word="false"/>
      <style:text-properties style:font-name-complex="Times New Roman"/>
    </style:style>
    <style:style style:name="P44" style:family="paragraph" style:parent-style-name="Standard">
      <style:paragraph-properties fo:margin-top="0cm" fo:margin-bottom="0.353cm" fo:line-height="115%"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Table_20_Contents">
      <style:text-properties style:font-name-complex="Times New Roman"/>
    </style:style>
    <style:style style:name="P47" style:family="paragraph" style:parent-style-name="Table_20_Contents">
      <style:paragraph-properties fo:text-align="justify" style:justify-single-word="false"/>
      <style:text-properties style:font-name-complex="Times New Roman"/>
    </style:style>
    <style:style style:name="P48" style:family="paragraph" style:parent-style-name="Table_20_Contents">
      <style:text-properties fo:color="#000000"/>
    </style:style>
    <style:style style:name="P49" style:family="paragraph" style:parent-style-name="Table_20_Contents">
      <style:text-properties fo:color="#000000" fo:background-color="#ffff99" style:font-name-asian="Times New Roman" style:language-asian="pl" style:country-asian="PL" style:font-name-complex="Times New Roman"/>
    </style:style>
    <style:style style:name="P50" style:family="paragraph" style:parent-style-name="Table_20_Contents">
      <style:text-properties fo:color="#000000" style:font-name-complex="Times New Roman"/>
    </style:style>
    <style:style style:name="P51" style:family="paragraph" style:parent-style-name="Table_20_Contents">
      <style:paragraph-properties fo:text-align="justify" style:justify-single-word="false"/>
      <style:text-properties fo:color="#000000" style:font-name-complex="Times New Roman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text-properties fo:color="#ff0000" style:font-name-complex="Times New Roman"/>
    </style:style>
    <style:style style:name="P54" style:family="paragraph" style:parent-style-name="Table_20_Contents">
      <style:paragraph-properties fo:text-align="justify" style:justify-single-word="false"/>
      <style:text-properties fo:background-color="#ffff00" style:font-name-complex="Times New Roman"/>
    </style:style>
    <style:style style:name="P55" style:family="paragraph" style:parent-style-name="Normalny_20__28_Web_29_">
      <style:paragraph-properties fo:margin-top="0cm" fo:margin-bottom="0cm" fo:text-align="justify" style:justify-single-word="false" style:vertical-align="baseline"/>
      <style:text-properties fo:color="#000000"/>
    </style:style>
    <style:style style:name="P56" style:family="paragraph" style:parent-style-name="Normalny_20__28_Web_29_">
      <style:paragraph-properties fo:margin-top="0cm" fo:margin-bottom="0cm" fo:text-align="justify" style:justify-single-word="false"/>
    </style:style>
    <style:style style:name="P57" style:family="paragraph" style:parent-style-name="Normalny_20__28_Web_29_">
      <style:paragraph-properties fo:margin-top="0cm" fo:margin-bottom="0cm" fo:text-align="justify" style:justify-single-word="false" style:vertical-align="baseline"/>
    </style:style>
    <style:style style:name="P58" style:family="paragraph" style:parent-style-name="Normalny_20__28_Web_29_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color="#000000"/>
    </style:style>
    <style:style style:name="P59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/>
    </style:style>
    <style:style style:name="P6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61" style:family="paragraph" style:parent-style-name="Normalny_20__28_Web_29_">
      <style:paragraph-properties fo:margin-left="0.065cm" fo:margin-right="0cm" fo:margin-top="0cm" fo:margin-bottom="0cm" fo:text-align="justify" style:justify-single-word="false" fo:text-indent="0cm" style:auto-text-indent="false" fo:background-color="#ffffff" style:vertical-align="baseline">
        <style:tab-stops/>
        <style:background-image/>
      </style:paragraph-properties>
      <style:text-properties fo:color="#000000"/>
    </style:style>
    <style:style style:name="P62" style:family="paragraph" style:parent-style-name="Normalny_20__28_Web_29_">
      <style:paragraph-properties fo:margin-left="0cm" fo:margin-right="0cm" fo:margin-top="0cm" fo:margin-bottom="0cm" fo:text-indent="-0.065cm" style:auto-text-indent="false"/>
      <style:text-properties fo:color="#000000"/>
    </style:style>
    <style:style style:name="P63" style:family="paragraph" style:parent-style-name="Text_20_body">
      <style:paragraph-properties fo:text-align="justify" style:justify-single-word="false"/>
      <style:text-properties fo:color="#2f2f2f" fo:font-size="13pt" style:font-size-asian="13pt" style:font-name-complex="Times New Roman" style:font-size-complex="13pt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5" style:family="paragraph" style:parent-style-name="Standard" style:list-style-name="L2">
      <style:paragraph-properties fo:text-align="justify" style:justify-single-word="false"/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name-complex="Arial" style:language-complex="ar" style:country-complex="SA" style:font-weight-complex="bold"/>
    </style:style>
    <style:style style:name="P66" style:family="paragraph" style:parent-style-name="Standard" style:list-style-name="WWNum17">
      <style:paragraph-properties fo:text-align="justify" style:justify-single-word="false"/>
      <style:text-properties style:font-name-complex="Arial"/>
    </style:style>
    <style:style style:name="P6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name-complex="Arial" style:font-size-complex="16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-complex="Times New Roman"/>
    </style:style>
    <style:style style:name="P70" style:family="paragraph" style:parent-style-name="Standard">
      <style:text-properties fo:color="#2f2f2f" fo:font-size="13pt" fo:font-weight="bold" style:font-size-asian="13pt" style:font-weight-asian="bold" style:font-name-complex="Times New Roman" style:font-size-complex="13pt" style:font-weight-complex="bold"/>
    </style:style>
    <style:style style:name="P71" style:family="paragraph" style:parent-style-name="Standard" style:list-style-name="WWNum3">
      <style:paragraph-properties fo:margin-top="0cm" fo:margin-bottom="0.176cm" fo:text-align="justify" style:justify-single-word="false"/>
      <style:text-properties style:font-name-complex="Arial"/>
    </style:style>
    <style:style style:name="P72" style:family="paragraph" style:parent-style-name="Standard" style:list-style-name="WWNum13">
      <style:paragraph-properties fo:margin-top="0cm" fo:margin-bottom="0.176cm" fo:text-align="justify" style:justify-single-word="false"/>
      <style:text-properties style:font-name-complex="Arial"/>
    </style:style>
    <style:style style:name="P73" style:family="paragraph" style:parent-style-name="Standard" style:list-style-name="WWNum3">
      <style:paragraph-properties fo:margin-top="0cm" fo:margin-bottom="0.176cm" fo:text-align="justify" style:justify-single-word="false"/>
      <style:text-properties fo:background-color="#ffffff" style:font-name-complex="Arial"/>
    </style:style>
    <style:style style:name="P74" style:family="paragraph" style:parent-style-name="Standard" style:list-style-name="WWNum13">
      <style:paragraph-properties fo:margin-top="0cm" fo:margin-bottom="0.176cm" fo:text-align="justify" style:justify-single-word="false"/>
      <style:text-properties fo:background-color="#ffffff" style:font-name-complex="Arial"/>
    </style:style>
    <style:style style:name="P75" style:family="paragraph" style:parent-style-name="Standard" style:list-style-name="WWNum4">
      <style:paragraph-properties fo:margin-top="0cm" fo:margin-bottom="0.176cm" fo:text-align="justify" style:justify-single-word="false"/>
      <style:text-properties fo:background-color="#ffffff" style:font-name-asian="Times New Roman" style:language-asian="pl" style:country-asian="PL" style:font-name-complex="Arial"/>
    </style:style>
    <style:style style:name="P76" style:family="paragraph" style:parent-style-name="Standard" style:list-style-name="WWNum5">
      <style:paragraph-properties fo:margin-top="0cm" fo:margin-bottom="0.176cm" fo:text-align="justify" style:justify-single-word="false"/>
      <style:text-properties fo:background-color="#ffffff" style:font-name-asian="Times New Roman" style:language-asian="pl" style:country-asian="PL" style:font-name-complex="Arial"/>
    </style:style>
    <style:style style:name="P77" style:family="paragraph" style:parent-style-name="Standard" style:list-style-name="WWNum4">
      <style:paragraph-properties fo:margin-top="0cm" fo:margin-bottom="0.176cm" fo:text-align="justify" style:justify-single-word="false"/>
      <style:text-properties style:font-name-asian="Times New Roman" style:language-asian="pl" style:country-asian="PL" style:font-name-complex="Arial"/>
    </style:style>
    <style:style style:name="P78" style:family="paragraph" style:parent-style-name="Standard" style:list-style-name="L1">
      <style:paragraph-properties fo:margin-top="0cm" fo:margin-bottom="0.176cm" fo:text-align="justify" style:justify-single-word="false"/>
      <style:text-properties style:font-name-asian="Times New Roman" style:language-asian="pl" style:country-asian="PL" style:font-name-complex="Arial"/>
    </style:style>
    <style:style style:name="P79" style:family="paragraph" style:parent-style-name="Standard" style:list-style-name="WWNum5">
      <style:paragraph-properties fo:margin-top="0cm" fo:margin-bottom="0.176cm" fo:text-align="justify" style:justify-single-word="false"/>
      <style:text-properties style:font-name-asian="Times New Roman" style:language-asian="pl" style:country-asian="PL" style:font-name-complex="Arial"/>
    </style:style>
    <style:style style:name="P80" style:family="paragraph" style:parent-style-name="Standard" style:list-style-name="WWNum11">
      <style:paragraph-properties fo:margin-top="0cm" fo:margin-bottom="0.176cm" fo:text-align="justify" style:justify-single-word="false"/>
      <style:text-properties style:font-name-asian="Times New Roman" style:language-asian="pl" style:country-asian="PL" style:font-name-complex="Arial"/>
    </style:style>
    <style:style style:name="P81" style:family="paragraph" style:parent-style-name="Standard" style:list-style-name="WWNum12">
      <style:paragraph-properties fo:margin-top="0cm" fo:margin-bottom="0.176cm" fo:text-align="justify" style:justify-single-word="false"/>
      <style:text-properties style:font-name-asian="Times New Roman" style:language-asian="pl" style:country-asian="PL" style:font-name-complex="Arial"/>
    </style:style>
    <style:style style:name="P82" style:family="paragraph" style:parent-style-name="Standard" style:list-style-name="WWNum13">
      <style:paragraph-properties fo:margin-top="0cm" fo:margin-bottom="0.176cm" fo:text-align="justify" style:justify-single-word="false"/>
    </style:style>
    <style:style style:name="P83" style:family="paragraph" style:parent-style-name="Standard">
      <style:paragraph-properties fo:margin-top="0cm" fo:margin-bottom="0.176cm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P84" style:family="paragraph" style:parent-style-name="Standard" style:list-style-name="L1">
      <style:paragraph-properties fo:margin-left="0cm" fo:margin-right="0cm" fo:margin-top="0cm" fo:margin-bottom="0.176cm" fo:text-align="justify" style:justify-single-word="false" fo:text-indent="-0.63cm" style:auto-text-indent="false"/>
      <style:text-properties style:font-name-asian="Times New Roman" style:language-asian="pl" style:country-asian="PL" style:font-name-complex="Arial"/>
    </style:style>
    <style:style style:name="P85" style:family="paragraph" style:parent-style-name="Standard" style:list-style-name="WWNum6">
      <style:paragraph-properties fo:margin-left="0cm" fo:margin-right="0cm" fo:margin-top="0cm" fo:margin-bottom="0.176cm" fo:text-align="justify" style:justify-single-word="false" fo:text-indent="-0.63cm" style:auto-text-indent="false"/>
      <style:text-properties style:font-name-asian="Times New Roman" style:language-asian="pl" style:country-asian="PL" style:font-name-complex="Arial"/>
    </style:style>
    <style:style style:name="P86" style:family="paragraph" style:parent-style-name="Standard" style:list-style-name="WWNum7">
      <style:paragraph-properties fo:margin-left="0cm" fo:margin-right="0cm" fo:margin-top="0cm" fo:margin-bottom="0.176cm" fo:text-align="justify" style:justify-single-word="false" fo:text-indent="-0.63cm" style:auto-text-indent="false"/>
      <style:text-properties style:font-name-asian="Times New Roman" style:language-asian="pl" style:country-asian="PL" style:font-name-complex="Arial"/>
    </style:style>
    <style:style style:name="P87" style:family="paragraph" style:parent-style-name="Standard" style:list-style-name="WWNum8">
      <style:paragraph-properties fo:margin-left="0cm" fo:margin-right="0cm" fo:margin-top="0cm" fo:margin-bottom="0.176cm" fo:text-align="justify" style:justify-single-word="false" fo:text-indent="-0.63cm" style:auto-text-indent="false"/>
      <style:text-properties style:font-name-asian="Times New Roman" style:language-asian="pl" style:country-asian="PL" style:font-name-complex="Arial"/>
    </style:style>
    <style:style style:name="P88" style:family="paragraph" style:parent-style-name="Standard" style:list-style-name="WWNum9">
      <style:paragraph-properties fo:margin-left="0cm" fo:margin-right="0cm" fo:margin-top="0cm" fo:margin-bottom="0.176cm" fo:text-align="justify" style:justify-single-word="false" fo:text-indent="-0.63cm" style:auto-text-indent="false"/>
      <style:text-properties style:font-name-asian="Times New Roman" style:language-asian="pl" style:country-asian="PL" style:font-name-complex="Arial"/>
    </style:style>
    <style:style style:name="P89" style:family="paragraph" style:parent-style-name="Standard" style:list-style-name="WWNum10">
      <style:paragraph-properties fo:margin-left="0cm" fo:margin-right="0cm" fo:margin-top="0cm" fo:margin-bottom="0.176cm" fo:text-align="justify" style:justify-single-word="false" fo:text-indent="-0.63cm" style:auto-text-indent="false"/>
      <style:text-properties style:font-name-asian="Times New Roman" style:language-asian="pl" style:country-asian="PL" style:font-name-complex="Arial"/>
    </style:style>
    <style:style style:name="P90" style:family="paragraph" style:parent-style-name="Standard" style:list-style-name="L1">
      <style:paragraph-properties fo:margin-left="0cm" fo:margin-right="0cm" fo:margin-top="0cm" fo:margin-bottom="0.176cm" fo:text-indent="-0.63cm" style:auto-text-indent="false"/>
      <style:text-properties style:font-name-asian="Times New Roman" style:language-asian="pl" style:country-asian="PL" style:font-name-complex="Arial"/>
    </style:style>
    <style:style style:name="P91" style:family="paragraph" style:parent-style-name="Standard" style:list-style-name="WWNum1">
      <style:paragraph-properties fo:margin-left="0cm" fo:margin-right="0cm" fo:margin-top="0cm" fo:margin-bottom="0.176cm" fo:text-indent="-0.63cm" style:auto-text-indent="false"/>
      <style:text-properties style:font-name-asian="Times New Roman" style:language-asian="pl" style:country-asian="PL" style:font-name-complex="Arial"/>
    </style:style>
    <style:style style:name="P92" style:family="paragraph" style:parent-style-name="Standard" style:list-style-name="WWNum6">
      <style:paragraph-properties fo:margin-left="0cm" fo:margin-right="0cm" fo:margin-top="0cm" fo:margin-bottom="0.176cm" fo:text-align="justify" style:justify-single-word="false" fo:text-indent="-0.63cm" style:auto-text-indent="false"/>
      <style:text-properties fo:background-color="#ffffff" style:font-name-asian="Times New Roman" style:language-asian="pl" style:country-asian="PL" style:font-name-complex="Arial"/>
    </style:style>
    <style:style style:name="P93" style:family="paragraph" style:parent-style-name="Standard" style:list-style-name="WWNum7">
      <style:paragraph-properties fo:margin-left="0cm" fo:margin-right="0cm" fo:margin-top="0cm" fo:margin-bottom="0.176cm" fo:text-align="justify" style:justify-single-word="false" fo:text-indent="-0.63cm" style:auto-text-indent="false"/>
      <style:text-properties fo:background-color="#ffffff" style:font-name-asian="Times New Roman" style:language-asian="pl" style:country-asian="PL" style:font-name-complex="Arial"/>
    </style:style>
    <style:style style:name="P94" style:family="paragraph" style:parent-style-name="Standard" style:list-style-name="WWNum8">
      <style:paragraph-properties fo:margin-left="0cm" fo:margin-right="0cm" fo:margin-top="0cm" fo:margin-bottom="0.176cm" fo:text-align="justify" style:justify-single-word="false" fo:text-indent="-0.63cm" style:auto-text-indent="false"/>
      <style:text-properties fo:background-color="#ffffff" style:font-name-asian="Times New Roman" style:language-asian="pl" style:country-asian="PL" style:font-name-complex="Arial"/>
    </style:style>
    <style:style style:name="P95" style:family="paragraph" style:parent-style-name="Standard" style:list-style-name="WWNum9">
      <style:paragraph-properties fo:margin-left="0cm" fo:margin-right="0cm" fo:margin-top="0cm" fo:margin-bottom="0.176cm" fo:text-align="justify" style:justify-single-word="false" fo:text-indent="-0.63cm" style:auto-text-indent="false"/>
      <style:text-properties fo:background-color="#ffffff" style:font-name-asian="Times New Roman" style:language-asian="pl" style:country-asian="PL" style:font-name-complex="Arial"/>
    </style:style>
    <style:style style:name="P96" style:family="paragraph" style:parent-style-name="Standard" style:list-style-name="WWNum10">
      <style:paragraph-properties fo:margin-left="0cm" fo:margin-right="0cm" fo:margin-top="0cm" fo:margin-bottom="0.176cm" fo:text-align="justify" style:justify-single-word="false" fo:text-indent="-0.63cm" style:auto-text-indent="false"/>
      <style:text-properties fo:background-color="#ffffff" style:font-name-asian="Times New Roman" style:language-asian="pl" style:country-asian="PL" style:font-name-complex="Arial"/>
    </style:style>
    <style:style style:name="P97" style:family="paragraph" style:parent-style-name="Standard" style:list-style-name="WWNum1">
      <style:paragraph-properties fo:margin-left="0cm" fo:margin-right="0cm" fo:margin-top="0cm" fo:margin-bottom="0.176cm" fo:text-indent="-0.63cm" style:auto-text-indent="false"/>
      <style:text-properties fo:background-color="#ffffff" style:font-name-asian="Times New Roman" style:language-asian="pl" style:country-asian="PL" style:font-name-complex="Arial"/>
    </style:style>
    <style:style style:name="P98" style:family="paragraph" style:parent-style-name="Standard" style:list-style-name="WWNum14">
      <style:paragraph-properties fo:margin-left="1.259cm" fo:margin-right="0cm" fo:margin-top="0cm" fo:margin-bottom="0.176cm" fo:text-align="justify" style:justify-single-word="false" fo:text-indent="-0.63cm" style:auto-text-indent="false">
        <style:tab-stops/>
      </style:paragraph-properties>
      <style:text-properties style:font-name-complex="Arial"/>
    </style:style>
    <style:style style:name="P99" style:family="paragraph" style:parent-style-name="Standard" style:list-style-name="WWNum17">
      <style:paragraph-properties fo:text-align="justify" style:justify-single-word="false" fo:background-color="#ffffff">
        <style:background-image/>
      </style:paragraph-properties>
    </style:style>
    <style:style style:name="P100" style:family="paragraph" style:parent-style-name="Standard" style:list-style-name="L3">
      <style:paragraph-properties fo:margin-left="1.27cm" fo:margin-right="0cm" fo:text-align="center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fo:font-size="16pt" fo:font-weight="bold" style:font-size-asian="16pt" style:font-weight-asian="bold" style:font-name-complex="Arial" style:font-size-complex="16pt" style:font-weight-complex="bold"/>
    </style:style>
    <style:style style:name="P101" style:family="paragraph" style:parent-style-name="Standard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color="#000000"/>
    </style:style>
    <style:style style:name="P102" style:family="paragraph" style:parent-style-name="Table_20_Contents">
      <style:text-properties style:font-name-complex="Times New Roman"/>
    </style:style>
    <style:style style:name="P103" style:family="paragraph" style:parent-style-name="Normalny_20__28_Web_29_">
      <style:paragraph-properties fo:margin-top="0cm" fo:margin-bottom="0cm" fo:text-align="justify" style:justify-single-word="false" style:vertical-align="baseline"/>
      <style:text-properties fo:color="#000000"/>
    </style:style>
    <style:style style:name="P104" style:family="paragraph" style:parent-style-name="Normalny_20__28_Web_29_">
      <style:paragraph-properties fo:margin-left="0cm" fo:margin-right="0cm" fo:margin-top="0cm" fo:margin-bottom="0cm" fo:text-align="justify" style:justify-single-word="false" fo:text-indent="0cm" style:auto-text-indent="false" style:vertical-align="baseline">
        <style:tab-stops/>
      </style:paragraph-properties>
      <style:text-properties fo:color="#000000"/>
    </style:style>
    <style:style style:name="P105" style:family="paragraph" style:parent-style-name="Text_20_body">
      <style:paragraph-properties fo:text-align="center" style:justify-single-word="false"/>
      <style:text-properties fo:color="#2f2f2f"/>
    </style:style>
    <style:style style:name="P10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P107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P108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0a" fo:font-size="16pt" fo:font-weight="bold" style:font-name-asian="Calibri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T2" style:family="text">
      <style:text-properties fo:color="#00000a" style:font-name-asian="Calibri" style:language-asian="en" style:country-asian="US" style:font-name-complex="Arial" style:language-complex="ar" style:country-complex="SA"/>
    </style:style>
    <style:style style:name="T3" style:family="text">
      <style:text-properties fo:color="#00000a" style:font-name-asian="Times New Roman" style:language-asian="pl" style:country-asian="PL" style:font-name-complex="Arial" style:language-complex="ar" style:country-complex="SA"/>
    </style:style>
    <style:style style:name="T4" style:family="text">
      <style:text-properties fo:color="#00000a" fo:font-weight="bold" style:font-name-asian="Times New Roman" style:language-asian="en" style:country-asian="US" style:font-weight-asian="bold" style:font-name-complex="Calibri" style:language-complex="ar" style:country-complex="SA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name-asian="Times New Roman" style:language-asian="pl" style:country-asian="PL" style:font-style-asian="italic" style:font-name-complex="Cambria" style:language-complex="ar" style:country-complex="SA" style:font-style-complex="italic"/>
    </style:style>
    <style:style style:name="T7" style:family="text">
      <style:text-properties fo:color="#000000" style:font-name-asian="Times New Roman" style:language-asian="pl" style:country-asian="PL" style:font-name-complex="Cambria" style:language-complex="ar" style:country-complex="SA"/>
    </style:style>
    <style:style style:name="T8" style:family="text">
      <style:text-properties fo:color="#000000" fo:font-weight="bold" style:font-name-asian="Times New Roman" style:language-asian="pl" style:country-asian="PL" style:font-weight-asian="bold" style:font-name-complex="Cambria" style:language-complex="ar" style:country-complex="SA"/>
    </style:style>
    <style:style style:name="T9" style:family="text">
      <style:text-properties fo:color="#000000" fo:font-size="16pt" fo:font-weight="bold" style:font-name-asian="Calibri" style:font-size-asian="16pt" style:language-asian="en" style:country-asian="US" style:font-weight-asian="bold" style:font-name-complex="Cambria" style:font-size-complex="16pt" style:language-complex="ar" style:country-complex="SA" style:font-style-complex="italic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name-complex="Arial" style:language-complex="ar" style:country-complex="SA" style:font-style-complex="italic" style:font-weight-complex="bold"/>
    </style:style>
    <style:style style:name="T11" style:family="text">
      <style:text-properties fo:color="#000000" fo:background-color="#ffff99"/>
    </style:style>
    <style:style style:name="T12" style:family="text">
      <style:text-properties fo:color="#000000" fo:background-color="#ffff99" style:font-name-asian="Times New Roman" style:language-asian="pl" style:country-asian="PL" style:font-name-complex="Times New Roman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name-asian="Times New Roman" style:language-asian="pl" style:country-asian="PL" style:font-name-complex="Times New Roman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 style:font-name="Open Sans1" fo:font-size="10.5pt" fo:font-weight="bold" style:font-size-asian="10.5pt" style:font-weight-asian="bold"/>
    </style:style>
    <style:style style:name="T18" style:family="text">
      <style:text-properties fo:color="#000000" fo:background-color="#ffff00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21" style:family="text">
      <style:text-properties style:font-name-complex="Arial"/>
    </style:style>
    <style:style style:name="T22" style:family="text">
      <style:text-properties style:font-name-asian="Arial" style:font-name-complex="Arial"/>
    </style:style>
    <style:style style:name="T23" style:family="text">
      <style:text-properties fo:background-color="#ffffff" style:font-name-complex="Arial"/>
    </style:style>
    <style:style style:name="T24" style:family="text">
      <style:text-properties fo:background-color="#ffffff" style:font-name-complex="Times New Roman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27" style:family="text">
      <style:text-properties fo:font-size="13pt" fo:font-weight="bold" style:font-name-asian="Times New Roman" style:font-size-asian="13pt" style:font-weight-asian="bold" style:font-name-complex="Arial" style:font-size-complex="13pt" style:font-style-complex="italic" style:font-weight-complex="bold"/>
    </style:style>
    <style:style style:name="T28" style:family="text">
      <style:text-properties fo:background-color="#ffff99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letter-kerning="true" style:font-name-asian="SimSun" style:language-asian="zh" style:country-asian="CN" style:language-complex="hi" style:country-complex="IN"/>
    </style:style>
    <style:style style:name="T31" style:family="text">
      <style:text-properties fo:color="#ff0000"/>
    </style:style>
    <style:style style:name="T32" style:family="text">
      <style:text-properties fo:font-variant="normal" fo:text-transform="none" fo:color="#1b1b1b" style:font-name="Open Sans" fo:font-size="10.5pt" fo:letter-spacing="normal" fo:font-style="normal" fo:font-weight="normal"/>
    </style:style>
    <style:style style:name="T33" style:family="text">
      <style:text-properties fo:font-variant="normal" fo:text-transform="none" fo:color="#1b1b1b" style:font-name="Open Sans" fo:letter-spacing="normal" fo:font-style="normal" fo:font-weight="normal"/>
    </style:style>
    <style:style style:name="T34" style:family="text">
      <style:text-properties fo:font-variant="normal" fo:text-transform="none" fo:color="#1b1b1b" fo:letter-spacing="normal" fo:font-style="normal" fo:font-weight="normal"/>
    </style:style>
    <style:style style:name="T35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size-complex="12pt"/>
    </style:style>
    <style:style style:name="T36" style:family="text">
      <style:text-properties fo:background-color="#ffff00"/>
    </style:style>
    <style:style style:name="T37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text:list-style style:name="L1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Domyślna_20_czcionka_20_akapitu"><text:span text:style-name="T1">PROGRAM WYCHOWAWCZO - PROFILAKTYCZNY <text:s text:c="5"/></text:span></text:span></text:p>
      <text:p text:style-name="P1">na rok szkolny 2025/ 2026</text:p>
      <text:p text:style-name="P2"/>
      <text:p text:style-name="P14"><text:span text:style-name="Domyślna_20_czcionka_20_akapitu"><text:span text:style-name="T6"><text:tab/></text:span></text:span><text:span text:style-name="Domyślna_20_czcionka_20_akapitu"><text:span text:style-name="T7">Program wychowawczo-profilaktyczny opracowuje się na podstawie wyników corocznej diagnozy</text:span></text:span><text:span text:style-name="Domyślna_20_czcionka_20_akapitu"><text:span text:style-name="T8"> </text:span></text:span><text:span text:style-name="Domyślna_20_czcionka_20_akapitu"><text:span text:style-name="T7">w zakresie występujących w</text:span></text:span><text:span text:style-name="Domyślna_20_czcionka_20_akapitu"><text:span text:style-name="T8"> </text:span></text:span><text:span text:style-name="Domyślna_20_czcionka_20_akapitu"><text:span text:style-name="T7">środowisku szkolnym potrzeb rozwojowych uczniów i wynikającej stąd udzielanej pomocy psychologiczno-pedagogicznej (w tym czynników chroniących i czynników ryzyka/, kierunków polityki oświatowej, priorytetów wyznaczonych przez MEN oraz innych dostępnych źródeł informacji dotyczących wszechstronnego wspomagania uczniów, ich rodziców i nauczycieli). </text:span></text:span></text:p>
      <text:p text:style-name="P15"><text:span text:style-name="Domyślna_20_czcionka_20_akapitu"><text:span text:style-name="T9">I. Analiza diagnostyczna</text:span></text:span></text:p>
      <text:p text:style-name="P14"><text:span text:style-name="Domyślna_20_czcionka_20_akapitu"><text:span text:style-name="T10">1.</text:span></text:span><text:span text:style-name="Domyślna_20_czcionka_20_akapitu"><text:span text:style-name="T19">Cele diagnozy</text:span></text:span></text:p>
      <text:p text:style-name="P14"/>
      <text:p text:style-name="P6"><text:tab/>Celem diagnozy była ocena czynników ryzyka i czynników chroniących, zachowań problemowych/ryzykownych uczniów naszej szkoły, </text:p>
      <text:p text:style-name="P6">a także dynamiki ich rozwoju w ciągu ostatniego roku szkolnego, ze szczególnym uwzględnieniem następujących dziedzin:</text:p>
      <text:p text:style-name="P6"/>
      <text:list xml:id="list5839697904459579215" text:style-name="WWNum3">
        <text:list-item>
          <text:p text:style-name="P71">Przemoc i zachowania agresywne.</text:p>
        </text:list-item>
        <text:list-item>
          <text:p text:style-name="P71">Wykluczenie społeczne, osamotnienie, ostracyzm.</text:p>
        </text:list-item>
        <text:list-item>
          <text:p text:style-name="P71">Używanie substancji psychoaktywnych.</text:p>
        </text:list-item>
        <text:list-item>
          <text:p text:style-name="P71">Problemy szkolne oraz psychospołeczne w tym: wpływy rówieśnicze, rodzinne, środowiskowe oraz cechy indywidualne.</text:p>
        </text:list-item>
        <text:list-item>
          <text:p text:style-name="P73">Aktualne potrzeby i oczekiwania rodziców uczniów i nauczycieli w kwestii udzielania pomocy i <text:s/>wsparcia.</text:p>
        </text:list-item>
        <text:list-item>
          <text:p text:style-name="P73">Aktualny stan funkcjonowania uczniów i ich adaptacji w środowisku szkolnym i lokalnym.</text:p>
        </text:list-item>
        <text:list-item>
          <text:p text:style-name="P71"><text:s/>Cyberprzemoc, bezpieczne poruszanie się w sieci, krytyczna analiza informacji dostępnych w Internecie, rozsądne wykorzystywanie sztucznej inteligencji.</text:p>
          <text:p text:style-name="P71"/>
        </text:list-item>
      </text:list>
      <text:p text:style-name="P23">2. Czynniki ryzyka i czynniki chroniące</text:p>
      <text:p text:style-name="P24"><text:span text:style-name="Domyślna_20_czcionka_20_akapitu"><text:span text:style-name="T2"><text:s text:c="2"/></text:span></text:span><text:span text:style-name="Domyślna_20_czcionka_20_akapitu"><text:span text:style-name="T2"><text:tab/>Szkolny zespół badawczy przygotowując analizę diagnostyczną opierał się na wynikach badań z poprzedniego i bieżącego roku szkolnego oraz badaniach zewnętrznych. Zakreślały one obszary, które sprzyjały występowaniu problemów. Posługując się definicją, że </text:span></text:span><text:span text:style-name="Domyślna_20_czcionka_20_akapitu"><text:span text:style-name="T3">czynniki ryzyka to cechy osobowe, sytuacyjne, warunki i wydarzenia życiowe potencjalnie wpływające na pojawienie się problemów w obszarze zdrowia psychicznego jak i zwiększające prawdopodobieństwo ich wystąpienia, przyjęliśmy, że są to:</text:span></text:span></text:p>
      <text:p text:style-name="P7"/>
      <text:p text:style-name="P7"><text:soft-page-break/>Indywidualne czynniki ryzyka:</text:p>
      <text:p text:style-name="P18"/>
      <text:list xml:id="list26287941733058597" text:style-name="WWNum4">
        <text:list-item>
          <text:p text:style-name="P77">niska samoocena,</text:p>
        </text:list-item>
        <text:list-item>
          <text:p text:style-name="P77">deficyty rozwojowe: nadpobudliwość, słaba odporność na frustrację, niedojrzałość emocjonalna i społeczna, słaba kontrola wewnętrzna,</text:p>
        </text:list-item>
        <text:list-item>
          <text:p text:style-name="P77">cechy charakteru takie jak: impulsywność, skłonność do zachowań ryzykownych, wysoki poziom lęku i niepokoju,</text:p>
        </text:list-item>
        <text:list-item>
          <text:p text:style-name="P77">podatność na wpływy,</text:p>
        </text:list-item>
        <text:list-item>
          <text:p text:style-name="P77">niski poziom oczekiwania sukcesu,</text:p>
        </text:list-item>
        <text:list-item>
          <text:p text:style-name="P77">duże zapotrzebowanie na stymulację,</text:p>
        </text:list-item>
        <text:list-item>
          <text:p text:style-name="P77">wcześnie występujące zachowania problemowe (zachowania opozycyjne, buntownicze, agresywne),</text:p>
        </text:list-item>
        <text:list-item>
          <text:p text:style-name="P77">wczesne rozpoczynanie eksperymentowania z substancjami psychoaktywnymi (inicjacja przed 12 rokiem życia),</text:p>
        </text:list-item>
        <text:list-item>
          <text:p text:style-name="P77">pozytywne oczekiwania dotyczące skutków picia alkoholu i używania innych substancji,</text:p>
        </text:list-item>
        <text:list-item>
          <text:p text:style-name="P75">chęć przypodobania się grupie rówieśniczej, niezależnie od preferowanych przez nią wartości.</text:p>
        </text:list-item>
      </text:list>
      <text:p text:style-name="P22"/>
      <text:p text:style-name="P25"><text:span text:style-name="Domyślna_20_czcionka_20_akapitu"><text:span text:style-name="T20">Rodzinne czynniki ryzyka:</text:span></text:span></text:p>
      <text:list xml:id="list2611192732484304318" text:style-name="L1">
        <text:list-item>
          <text:p text:style-name="P78">niekorzystne czynniki prenatalne (palenia papierosów lub picie alkoholu przez matkę w czasie ciąży),</text:p>
        </text:list-item>
      </text:list>
      <text:list xml:id="list98382453409813636" text:style-name="WWNum5">
        <text:list-item>
          <text:p text:style-name="P79">brak więzi z rodzicami, wrogość wobec dziecka,</text:p>
        </text:list-item>
        <text:list-item>
          <text:p text:style-name="P79">konflikty rodzinne z udziałem lub w obecności dziecka,</text:p>
        </text:list-item>
        <text:list-item>
          <text:p text:style-name="P79">nieprawidłowa realizacja ról rodzicielskich (słaby nadzór nad dzieckiem, małe zaangażowanie rodziców w aktywność dziecka, surowa dyscyplina w domu lub brak dyscypliny; niekonsekwencja wychowawcza),</text:p>
        </text:list-item>
        <text:list-item>
          <text:p text:style-name="P79">przyzwalające postawy rodziców wobec różnych zachowań problemowych dzieci,</text:p>
        </text:list-item>
        <text:list-item>
          <text:p text:style-name="P79">antyspołeczne wzorce ról w dzieciństwie, negatywne wzory starszego rodzeństwa (picie, palenie, używanie narkotyków),</text:p>
        </text:list-item>
        <text:list-item>
          <text:p text:style-name="P79">przestępczość, nadużywanie środków psychoaktywnych przez rodziców, choroby psychiczne rodziców,</text:p>
        </text:list-item>
        <text:list-item>
          <text:p text:style-name="P76">rozdzielenie z najbliższymi członkami rodziny, wywołane wojną w Ukrainie i koniecznością pobytu w obcym kraju.</text:p>
        </text:list-item>
      </text:list>
      <text:p text:style-name="P20"/>
      <text:p text:style-name="P20"/>
      <text:p text:style-name="P25"><text:soft-page-break/><text:span text:style-name="Domyślna_20_czcionka_20_akapitu"><text:span text:style-name="T20">Czynniki ryzyka związane ze szkołą</text:span></text:span><text:span text:style-name="Domyślna_20_czcionka_20_akapitu"><text:span text:style-name="T20">:</text:span></text:span></text:p>
      <text:list xml:id="list30658926" text:style-name="L1">
        <text:list-item>
          <text:p text:style-name="P84">wczesne niepowodzenia w nauce,</text:p>
        </text:list-item>
      </text:list>
      <text:list xml:id="list6345098961574141860" text:style-name="WWNum6">
        <text:list-item>
          <text:p text:style-name="P85">negatywny stosunek do szkoły i obowiązków szkolnych,</text:p>
        </text:list-item>
        <text:list-item>
          <text:p text:style-name="P92">różnice programowe wynikające z realizowania obowiązku szkolnego w polskiej szkole przez dzieci cudzoziemskie.</text:p>
        </text:list-item>
      </text:list>
      <text:p text:style-name="P26">Czynniki ryzyka związane z rówieśnikami</text:p>
      <text:list xml:id="list30647041" text:style-name="L1">
        <text:list-item>
          <text:p text:style-name="P84">przynależność do nieformalnych grup rówieśniczych (rówieśnicy z problemami w zachowaniu, nie respektujący norm społecznych, używający substancji psychoaktywnych),</text:p>
        </text:list-item>
      </text:list>
      <text:list xml:id="list7139751697717241280" text:style-name="WWNum7">
        <text:list-item>
          <text:p text:style-name="P86">obserwowanie u rówieśników aprobaty dla używania substancji psychoaktywnych,</text:p>
        </text:list-item>
        <text:list-item>
          <text:p text:style-name="P86">preferowanie przez środowisko równolatków zachowań buntowniczych, agresywnych, wulgarnych,</text:p>
        </text:list-item>
        <text:list-item>
          <text:p text:style-name="P86">odrzucenie, wykluczenie przez grupę rówieśniczą,</text:p>
        </text:list-item>
        <text:list-item>
          <text:p text:style-name="P86">cyberprzemoc,</text:p>
        </text:list-item>
        <text:list-item>
          <text:p text:style-name="P93">popisywanie się przed kolegami dla uzyskania akceptacji.</text:p>
        </text:list-item>
      </text:list>
      <text:p text:style-name="P26">Środowiskowe czynniki ryzyka:</text:p>
      <text:list xml:id="list30645029" text:style-name="L1">
        <text:list-item>
          <text:p text:style-name="P90">duża dostępność substancji psychoaktywnych, używek,</text:p>
        </text:list-item>
      </text:list>
      <text:list xml:id="list1288890715563751839" text:style-name="WWNum1">
        <text:list-item>
          <text:p text:style-name="P91">nasilenie przemocy w środowisku lokalnym,</text:p>
        </text:list-item>
        <text:list-item>
          <text:p text:style-name="P91">bieda, niski status społeczno-ekonomiczny,</text:p>
        </text:list-item>
        <text:list-item>
          <text:p text:style-name="P91">wysoka przestępczość, nieprzestrzeganie prawa,</text:p>
        </text:list-item>
        <text:list-item>
          <text:p text:style-name="P97">negatywne wzorce rodzinne i funkcjonujące w otoczeniu.</text:p>
        </text:list-item>
      </text:list>
      <text:p text:style-name="P28"><text:tab/>W przypadku czynników chroniących mamy na myśli cechy, sytuacje, warunki i wydarzenia życiowe, które zmniejszają prawdopodobieństwo wystąpienia problemów i zaburzeń. Stanowią one swego rodzaju bufor redukujący wpływ czynników ryzyka, modyfikując ich potencjalnie negatywny wpływ, a tym samym zwiększając odporność jednostki na trudne sytuacje życiowe. I tak zaliczyliśmy do nich, posługując się wyżej zastosowanym podziałem na:</text:p>
      <text:p text:style-name="P29">Czynniki chroniące indywidualne:</text:p>
      <text:list xml:id="list30641805" text:style-name="L1">
        <text:list-item>
          <text:p text:style-name="P84"><text:soft-page-break/>wysoka inteligencja, zdolność uczenia się, ciekawość poznawcza,</text:p>
        </text:list-item>
      </text:list>
      <text:list xml:id="list9096719436277149824" text:style-name="WWNum8">
        <text:list-item>
          <text:p text:style-name="P87">posiadanie planów i celów życiowych, aspiracje edukacyjne,</text:p>
        </text:list-item>
        <text:list-item>
          <text:p text:style-name="P87">zrównoważony temperament, towarzyskość, dobre zdolności adaptacyjne,</text:p>
        </text:list-item>
        <text:list-item>
          <text:p text:style-name="P87">sprawne mechanizmy samokontroli (radzenie sobie z negatywnymi emocjami, kontrola impulsów),</text:p>
        </text:list-item>
        <text:list-item>
          <text:p text:style-name="P87">poczucie własnej wartości, wiara we własne możliwości,</text:p>
        </text:list-item>
        <text:list-item>
          <text:p text:style-name="P87">optymizm i pogoda ducha,</text:p>
        </text:list-item>
        <text:list-item>
          <text:p text:style-name="P87">umiejętności społeczne (porozumiewanie się z innymi w sytuacjach konfliktowych, rozwiązywanie problemów, asertywność, poczucie własnej skuteczności),</text:p>
        </text:list-item>
        <text:list-item>
          <text:p text:style-name="P94">ciekawość świata, poznania nowej kultury,</text:p>
        </text:list-item>
        <text:list-item>
          <text:p text:style-name="P94">poszerzanie horyzontów poprzez uczenie się nowego języka,</text:p>
        </text:list-item>
        <text:list-item>
          <text:p text:style-name="P94">plany związane z pozostaniem w Polsce.</text:p>
        </text:list-item>
      </text:list>
      <text:p text:style-name="P26">Czynniki chroniące rodzinne:</text:p>
      <text:list xml:id="list30637340" text:style-name="L1">
        <text:list-item>
          <text:p text:style-name="P84">silna więź z rodzicami,</text:p>
        </text:list-item>
      </text:list>
      <text:list xml:id="list4859471264061775673" text:style-name="WWNum9">
        <text:list-item>
          <text:p text:style-name="P88">zaangażowanie rodziców w życie i naukę dziecka,</text:p>
        </text:list-item>
        <text:list-item>
          <text:p text:style-name="P88">wsparcie ze strony rodziców, zaspokajanie potrzeb dziecka (emocjonalnych, poznawczych, społecznych i materialnych),</text:p>
        </text:list-item>
        <text:list-item>
          <text:p text:style-name="P88">zasady rodzinne, jasne oczekiwania rodziców,</text:p>
        </text:list-item>
        <text:list-item>
          <text:p text:style-name="P88">poprawne wzorce wynoszone z domu rodzinnego,</text:p>
        </text:list-item>
        <text:list-item>
          <text:p text:style-name="P95">wspieranie działań szkoły, prezentowanie postawy szacunku dla nauczyciela i zaufana do działań podejmowanych przez pedagogów.</text:p>
        </text:list-item>
      </text:list>
      <text:p text:style-name="P20">Czynniki chroniące związane ze szkołą:</text:p>
      <text:p text:style-name="P20"/>
      <text:list xml:id="list30652432" text:style-name="L1">
        <text:list-item>
          <text:p text:style-name="P78">poczucie przynależności do klasy i jej akceptacji,</text:p>
        </text:list-item>
      </text:list>
      <text:list xml:id="list1888973198208684531" text:style-name="WWNum10">
        <text:list-item>
          <text:p text:style-name="P89">pozytywny klimat szkoły i wsparcie nauczycieli,</text:p>
        </text:list-item>
        <text:list-item>
          <text:p text:style-name="P89">wymaganie od uczniów odpowiedzialności i udzielania sobie wzajemnej pomocy,</text:p>
        </text:list-item>
        <text:list-item>
          <text:p text:style-name="P96">wzmocnienia pozytywne, okazje do przeżycia sukcesu i rozpoznawania własnych osiągnięć – tzw. pedagogika pozytywna,</text:p>
        </text:list-item>
        <text:list-item>
          <text:p text:style-name="P96">dostosowanie/zmniejszenie wymagań edukacyjnych wobec uczniów uchodźczych.</text:p>
        </text:list-item>
      </text:list>
      <text:p text:style-name="P22"><text:soft-page-break/></text:p>
      <text:p text:style-name="P21">Czynniki chroniące rówieśnicze:</text:p>
      <text:p text:style-name="P21"/>
      <text:list xml:id="list30645854" text:style-name="L1">
        <text:list-item>
          <text:p text:style-name="P78">przynależność do pozytywnej grupy rówieśniczej (rówieśnicy akceptujący normy, z aspiracjami edukacyjnymi, prospołeczni),</text:p>
        </text:list-item>
      </text:list>
      <text:list xml:id="list2377078398079147036" text:style-name="WWNum11">
        <text:list-item>
          <text:p text:style-name="P80">świadomość istnienia możliwości uzyskania pomocy i wsparcia ze strony rówieśników</text:p>
        </text:list-item>
      </text:list>
      <text:p text:style-name="P19">Czynniki chroniące środowiskowe:</text:p>
      <text:p text:style-name="P19"/>
      <text:list xml:id="list30656787" text:style-name="L1">
        <text:list-item>
          <text:p text:style-name="P78">zaangażowanie w konstruktywną działalność (wolontariat),</text:p>
        </text:list-item>
      </text:list>
      <text:list xml:id="list7588000551364813664" text:style-name="WWNum12">
        <text:list-item>
          <text:p text:style-name="P81">przyjazne i bezpieczne sąsiedztwo (dostęp do ośrodków rekreacji, poradni, ośrodków interwencji kryzysowej),</text:p>
        </text:list-item>
        <text:list-item>
          <text:p text:style-name="P81">obecność wspierających, mądrych dorosłych (mentorów, wychowawców, trenerów, księży itp.).</text:p>
        </text:list-item>
      </text:list>
      <text:p text:style-name="P27"/>
      <text:list xml:id="list5638697190264121716" text:style-name="L2">
        <text:list-item>
          <text:p text:style-name="P65">Wnioski z ewaluacji szkolnej w tym zgłoszone w czasie konferencji podsumowującej</text:p>
        </text:list-item>
      </text:list>
      <text:p text:style-name="P4"/>
      <text:p text:style-name="P5"><text:tab/>Wnioski i wyniki wywiadów grupowych (dyskusje w klasach), rozmów indywidualnych prowadzonych przez pedagoga i wychowawców <text:s text:c="14"/>z uczniami i rodzicami oraz analiza przeprowadzonych ankiet stanowią podstawę do identyfikacji czynników ryzyka i czynników chroniących, a tym samym opracowania Programu Wychowawczo-Profilaktycznego na rok szkolny 2025/2026, a także informację do planowania systemu wewnętrznego doskonalenia nauczycieli oraz oceny skuteczności i adekwatności podejmowanych działań w zakresie opieki i wychowania. <text:s/></text:p>
      <text:p text:style-name="P3"/>
      <text:p text:style-name="P8">Do czynników chroniących w naszej szkole możemy zaliczyć:</text:p>
      <text:p text:style-name="P17"/>
      <text:list xml:id="list2274710059716356705" text:style-name="WWNum13">
        <text:list-item>
          <text:p text:style-name="P82">zadowalający stopień poczucia bezpieczeństwa deklarowany przez nauczycieli, rodziców i uczniów;</text:p>
        </text:list-item>
        <text:list-item>
          <text:p text:style-name="P82"><text:span text:style-name="Domyślna_20_czcionka_20_akapitu"><text:span text:style-name="T21">otoczenie opieką dzieci w czasie pozalekcyjnym w sprawnie funkcjonującej, cenionej przez dzieci i rodziców, świetlicy szkolnej;</text:span></text:span></text:p>
        </text:list-item>
        <text:list-item>
          <text:p text:style-name="P82"><text:span text:style-name="Domyślna_20_czcionka_20_akapitu"><text:span text:style-name="T21">wzmocnienie poczucia bezpieczeństwa dzięki rozbudowanemu monitoringowi wizyjnemu oraz możliwości konsultacji z nauczycielami <text:s text:c="26"/>i specjalistami w godzinach popołudniowych;</text:span></text:span></text:p>
        </text:list-item>
        <text:list-item>
          <text:p text:style-name="P82"><text:span text:style-name="Domyślna_20_czcionka_20_akapitu"><text:span text:style-name="T21">wsparcie ze strony specjalistów szkolnych i pozaszkolnych: pedagoga, psychologa, pedagoga specjalnego, pracowników SPPP i PPP nr1;</text:span></text:span></text:p>
        </text:list-item>
        <text:list-item>
          <text:p text:style-name="P82"><text:span text:style-name="Domyślna_20_czcionka_20_akapitu"><text:span text:style-name="T22">odczuwalne wsparcie </text:span></text:span><text:span text:style-name="Domyślna_20_czcionka_20_akapitu"><text:span text:style-name="T21">większości uczniów ze strony swoich rodziców/opiekunów;</text:span></text:span></text:p>
        </text:list-item>
        <text:list-item>
          <text:p text:style-name="P82"><text:span text:style-name="Domyślna_20_czcionka_20_akapitu"><text:span text:style-name="T22">zajmowanie przez rodzinę </text:span></text:span><text:span text:style-name="Domyślna_20_czcionka_20_akapitu"><text:span text:style-name="T21">dla większości uczniów czołowego miejsca w ich hierarchii wartości;</text:span></text:span></text:p>
        </text:list-item>
        <text:list-item>
          <text:p text:style-name="P72"><text:soft-page-break/>dobry kontakt zdecydowanej większości uczniów ze swoimi wychowawcami, dobre poczucie w szkole i w klasie;</text:p>
        </text:list-item>
        <text:list-item>
          <text:p text:style-name="P82"><text:span text:style-name="Domyślna_20_czcionka_20_akapitu"><text:span text:style-name="T21">pozytywne nastawienie wobec szkoły i nauki u dużej grupy uczniów;</text:span></text:span></text:p>
        </text:list-item>
        <text:list-item>
          <text:p text:style-name="P82"><text:span text:style-name="Domyślna_20_czcionka_20_akapitu"><text:span text:style-name="T22">dobre</text:span></text:span><text:span text:style-name="Domyślna_20_czcionka_20_akapitu"><text:span text:style-name="T21"> średnie ocen w większości klas w klasyfikacji końcowej jak i oceny zachowania, wysokie notowania w rankingu ocen z egzaminu ósmoklasisty;</text:span></text:span></text:p>
        </text:list-item>
        <text:list-item>
          <text:p text:style-name="P72">zdecydowane nie akceptowanie przemocy przez szkołę, podejmowanie starań o jej wyeliminowanie, reagowanie na jej przejawy, przestrzeganie procedur, podejmowanie różnorodnych działań w ramach realizowanych projektów i akcji;</text:p>
        </text:list-item>
        <text:list-item>
          <text:p text:style-name="P82"><text:span text:style-name="Domyślna_20_czcionka_20_akapitu"><text:span text:style-name="T22">dbałość <text:s text:c="3"/>o stan szkoły</text:span></text:span><text:span text:style-name="Domyślna_20_czcionka_20_akapitu"><text:span text:style-name="T21">, czystość, posiadanie boiska/placu zabaw, bardzo dobre warunki do zachowania w razie konieczności reżimu epidemicznego – osobne wejścia, izolacja w czasie przerw lub z</text:span></text:span><text:span text:style-name="Domyślna_20_czcionka_20_akapitu"><text:span text:style-name="T21">achowanie wymaganych odległości;</text:span></text:span></text:p>
        </text:list-item>
        <text:list-item>
          <text:p text:style-name="P82"><text:span text:style-name="Domyślna_20_czcionka_20_akapitu"><text:span text:style-name="T23">otoczenie szczególną opieką i wsparciem dzieci ukraińskich, przy nie obniżaniu</text:span></text:span><text:span text:style-name="Domyślna_20_czcionka_20_akapitu"><text:span text:style-name="T23"> poziomu pomocy uczniom polskim;</text:span></text:span></text:p>
        </text:list-item>
        <text:list-item>
          <text:p text:style-name="P74">wzmacnianie poczucia bezpieczeństwa dzięki zatrudnieniu nauczyciela posługującego się językiem ukraińskim.</text:p>
        </text:list-item>
      </text:list>
      <text:p text:style-name="P30"/>
      <text:p text:style-name="P31">Czynniki ryzyka w naszym środowisku:</text:p>
      <text:list xml:id="list2419336389377741715" text:style-name="WWNum14">
        <text:list-item>
          <text:p text:style-name="P98">część uczniów naszej szkoły ma swobodny, niekontrolowany dostęp do cyberprzestrzeni w domu rodzinnym;</text:p>
        </text:list-item>
        <text:list-item>
          <text:p text:style-name="P98">wśród uczniów pojawiają się: niska motywacja do nauki, niepowodzenia szkolne, różne problemy rodzinne, niska samoocena i brak wiary we własne siły;</text:p>
        </text:list-item>
        <text:list-item>
          <text:p text:style-name="P98">istnieje niewielka liczba uczniów <text:s/>mających problemy z regularnym uczęszczaniem do szkoły, <text:s/>alkoholizmem bądź przemocą w rodzinie /istnienie Niebieskiej Karty/, zaniedbaniami wychowawczymi <text:s/>rodziców, zaburzeniami emocjonalnymi;</text:p>
        </text:list-item>
        <text:list-item>
          <text:p text:style-name="P98">niewystarczająca oferta środowiskowych zajęć pozalekcyjnych;</text:p>
        </text:list-item>
        <text:list-item>
          <text:p text:style-name="P98">trudne warunki materialno-ekonomiczne;</text:p>
        </text:list-item>
        <text:list-item>
          <text:p text:style-name="P98">niski poziom wykształcenia większości rodziców uczniów;</text:p>
        </text:list-item>
        <text:list-item>
          <text:p text:style-name="P98">wielodzietność rodzin, nie rzadko z elementami patologii.</text:p>
        </text:list-item>
      </text:list>
      <text:p text:style-name="P32"/>
      <text:p text:style-name="P24"><text:span text:style-name="Domyślna_20_czcionka_20_akapitu"><text:span text:style-name="T25">4. </text:span></text:span><text:span text:style-name="Domyślna_20_czcionka_20_akapitu"><text:span text:style-name="T4">Zalecenia i rekomendacje</text:span></text:span></text:p>
      <text:p text:style-name="P33">Zespół zaleca w ramach działalności stymulującej wzrost czynników chroniących:</text:p>
      <text:list xml:id="list5493596915976882029" text:style-name="WWNum17">
        <text:list-item>
          <text:p text:style-name="P66">Zwiększenie poczucia akceptacji uczniów i wychowanków w społeczności szkolnej; </text:p>
        </text:list-item>
        <text:list-item>
          <text:p text:style-name="P66">Podjęcie działań zmierzających do coraz większej integracji zespołów klasowych;</text:p>
        </text:list-item>
        <text:list-item>
          <text:p text:style-name="P66">Podjęcie działań zmierzających do zmniejszenia wszelkich przejawów agresji (werbalnej, internetowej, fizycznej);</text:p>
        </text:list-item>
        <text:list-item>
          <text:p text:style-name="P66"><text:soft-page-break/>Prowadzenie działań wychowawczych mających na celu uwrażliwienie uczniów na zjawisko agresji internetowej, poprzez rozwijanie zdolności do empatii wobec innych do innych;</text:p>
        </text:list-item>
        <text:list-item>
          <text:p text:style-name="P66">Położenie nacisku na rozwijanie zdolności tolerancji i akceptacji odmienności;</text:p>
        </text:list-item>
        <text:list-item>
          <text:p text:style-name="P66">Podjęcie działań zmierzających do podnoszenia świadomości na temat cyberprzemocy, bezpiecznego poruszania się w sieci, krytycznej analizy informacji dostępnych w Internecie, możliwości rozsądnego wykorzystywania sztucznej inteligencji;</text:p>
        </text:list-item>
        <text:list-item>
          <text:p text:style-name="P66">Zmniejszanie zjawiska wykluczenia społecznego;</text:p>
        </text:list-item>
        <text:list-item>
          <text:p text:style-name="P66">Zwiększenie kompetencji w zakresie udzielania pomocy psychologiczno-pedagogicznej, a także wychowawczych <text:s text:c="60"/>i profilaktycznych nauczycieli i wychowawców;</text:p>
        </text:list-item>
        <text:list-item>
          <text:p text:style-name="P66">Wzrost aktywności rodziców w procesach podejmowania decyzji w szkole i placówce oraz w ważnych wydarzeniach i działaniach na rzecz tworzenia bezpiecznej i przyjaznej szkoły i placówki;</text:p>
        </text:list-item>
        <text:list-item>
          <text:p text:style-name="P99"><text:span text:style-name="Domyślna_20_czcionka_20_akapitu"><text:span text:style-name="T23"><text:s/>Przeciwdziałanie lękom i frustracjom ucznió</text:span></text:span><text:span text:style-name="Domyślna_20_czcionka_20_akapitu"><text:span text:style-name="T23">w poprzez pozytywne wzmacnianie;</text:span></text:span></text:p>
        </text:list-item>
        <text:list-item>
          <text:p text:style-name="P99"><text:span text:style-name="Domyślna_20_czcionka_20_akapitu"><text:span text:style-name="T23">Wzmocnienie działań propagujących zdrowy styl życia z naciskiem na prawidłowe odżywianie w związku z tendencją do otyłości wśród młodzieży.</text:span></text:span></text:p>
        </text:list-item>
      </text:list>
      <text:p text:style-name="P9"/>
      <text:p text:style-name="P6"/>
      <text:list xml:id="list4515344507030553481" text:style-name="L3">
        <text:list-item>
          <text:p text:style-name="P100">II. Inne źródła informacji do opracowania programu wychowawczo – profilaktycznego.</text:p>
        </text:list-item>
      </text:list>
      <text:p text:style-name="P67"><text:s/>Kierunki polityki oświatowej państwa na rok szkolny 2025/ 2026</text:p>
      <text:p text:style-name="P68"><text:span text:style-name="T35"/></text:p>
      <text:p text:style-name="P68"><text:span text:style-name="T35">1.Kształtowanie myślenia analitycznego poprzez interdyscyplinarne podejście do nauczania przedmiotów przyrodniczych i ścisłych oraz poprzez rozwijanie umiejętności matematycznych w kształceniu ogólnym.</text:span></text:p>
      <text:list xml:id="list6620281321584817732" text:style-name="L5">
        <text:list-header>
          <text:p text:style-name="P108">2.Szkoła miejscem edukacji obywatelskiej - kształtowanie postaw patriotycznych, społecznych i obywatelskich, odpowiedzialności za region i ojczyznę, dbałości o bezpieczeństwo własne i innych.</text:p>
          <text:p text:style-name="P108">3. Promocja zdrowego trybu życia w szkole - kształtowanie postaw i zachowań prozdrowotnych. Wspieranie aktywności fizycznej uczniów.</text:p>
        </text:list-header>
      </text:list>
      <text:p text:style-name="P106">4.Profilaktyka przemocy rówieśniczej. Zdrowie psychiczne dzieci i młodzieży, wsparcie w kryzysach psychicznych.</text:p>
      <text:list xml:id="list2286152916426682148" text:style-name="L4">
        <text:list-header>
          <text:p text:style-name="P107">5.Promowanie higieny cyfrowej i bezpiecznego poruszania się 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p>
          <text:p text:style-name="P107">6.Promocja kształcenia zawodowego w szkołach podstawowych oraz w środowisku pracodawców. Wzmocnienie roli doradztwa zawodowego.</text:p>
          <text:p text:style-name="P107">7.Rozwijanie zainteresowania kulturą i językiem polskim wśród Polonii. Nauczanie języka polskiego w środowiskach polonijnych.</text:p>
          <text:p text:style-name="P107">8.Wspieranie aktywności poznawczej i poczucia sprawczości ucznia poprzez promowanie oceniania kształtującego i metod aktywizujących w dydaktyce.</text:p>
        </text:list-header>
      </text:list>
      <text:p text:style-name="P69"/>
      <text:p text:style-name="P43"/>
      <text:p text:style-name="P44"><text:soft-page-break/><text:span text:style-name="Domyślna_20_czcionka_20_akapitu"><text:span text:style-name="T26"><text:s text:c="5"/>III.</text:span></text:span><text:span text:style-name="Domyślna_20_czcionka_20_akapitu"><text:span text:style-name="T21"> </text:span></text:span><text:span text:style-name="Domyślna_20_czcionka_20_akapitu"><text:span text:style-name="T27">PROGRAM </text:span></text:span><text:span text:style-name="Domyślna_20_czcionka_20_akapitu"><text:span text:style-name="T27">WYCHOW</text:span></text:span><text:span text:style-name="Domyślna_20_czcionka_20_akapitu"><text:span text:style-name="T27">AWCZO – PROFILKTYCZNY</text:span></text:span></text:p>
      <text:p text:style-name="P16">W ROKU SZKOLNYM 2024/2025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5">Lp.</text:p>
          </table:table-cell>
          <table:table-cell table:style-name="Tabela1.A1" office:value-type="string">
            <text:p text:style-name="P45">Cele</text:p>
          </table:table-cell>
          <table:table-cell table:style-name="Tabela1.A1" office:value-type="string">
            <text:p text:style-name="P45">Zadania</text:p>
          </table:table-cell>
          <table:table-cell table:style-name="Tabela1.A1" office:value-type="string">
            <text:p text:style-name="P45"><text:s/>Sposoby realizacji</text:p>
          </table:table-cell>
          <table:table-cell table:style-name="Tabela1.A1" office:value-type="string">
            <text:p text:style-name="P45">Odpowie-</text:p>
            <text:p text:style-name="P45">dzialni</text:p>
          </table:table-cell>
          <table:table-cell table:style-name="Tabela1.F1" office:value-type="string">
            <text:p text:style-name="P45">Termin realizacji</text:p>
          </table:table-cell>
        </table:table-row>
        <table:table-row table:style-name="Tabela1.2">
          <table:table-cell table:style-name="Tabela1.A2" office:value-type="string">
            <text:p text:style-name="P46">1.</text:p>
          </table:table-cell>
          <table:table-cell table:style-name="Tabela1.B2" office:value-type="string">
            <text:p text:style-name="P34"><text:span text:style-name="Domyślna_20_czcionka_20_akapitu"><text:span text:style-name="T5">1.Dalsze</text:span></text:span><text:span text:style-name="Domyślna_20_czcionka_20_akapitu"><text:span text:style-name="T11"> </text:span></text:span><text:span text:style-name="Domyślna_20_czcionka_20_akapitu"><text:span text:style-name="T13">monitorowanie potrzeb uczniów obcojęzycznych</text:span></text:span></text:p>
            <text:p text:style-name="P46"/>
          </table:table-cell>
          <table:table-cell table:style-name="Tabela1.B2" office:value-type="string">
            <text:p text:style-name="P46">1.Budowanie poczucia bezpieczeństwa w szkole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2.Integrowanie społeczności klasowej i wewnątrzszkolnej.</text:p>
          </table:table-cell>
          <table:table-cell table:style-name="Tabela1.B2" office:value-type="string">
            <text:p text:style-name="P40">1.Wzmacnianie poczucia bezpieczeństwa wszystkich uczniów, w tym przybyłych spoza granic. </text:p>
            <text:p text:style-name="P42"><text:span text:style-name="Domyślna_20_czcionka_20_akapitu"><text:span text:style-name="T14">2.Prowadzenie zajęć indywidualnych i grupowych w miarę potrzeb zgłaszanych przez wychowawców i rodziców uczniów; 3.Pomoc asystenta międzykulturowego;</text:span></text:span><text:span text:style-name="Domyślna_20_czcionka_20_akapitu"><text:span text:style-name="T12"> </text:span></text:span></text:p>
            <text:p text:style-name="P40">4.Stałe monitorowanie i aktualizowanie działań dot. udzielania pomocy pp.; </text:p>
            <text:p text:style-name="P42"><text:span text:style-name="Domyślna_20_czcionka_20_akapitu"><text:span text:style-name="T14">5</text:span></text:span><text:span text:style-name="Domyślna_20_czcionka_20_akapitu"><text:span text:style-name="T14">.Realizowanie zajęć integracyjnych zgodnie z programem wych.-prof.</text:span></text:span></text:p>
            <text:p text:style-name="P49"/>
            <text:p text:style-name="P52"><text:span text:style-name="Domyślna_20_czcionka_20_akapitu"><text:span text:style-name="T15">1.Budowanie pozytywnych relacji rówieśniczych w oparciu o pozytywne wartości, takie jak: tolerancja wobec różnych religii,</text:span></text:span></text:p>
          </table:table-cell>
          <table:table-cell table:style-name="Tabela1.B2" office:value-type="string">
            <text:p text:style-name="Table_20_Contents">Pedagog, psycholog nauczyciele, wychowawcy, asystent międzykulturowy, instytucje pomocowe</text:p>
            <text:p text:style-name="Table_20_Contents"/>
            <text:p text:style-name="Table_20_Contents"/>
            <text:p text:style-name="Table_20_Contents"/>
            <text:p text:style-name="Table_20_Contents">Nauczyciele, wychowawcy,</text:p>
          </table:table-cell>
          <table:table-cell table:style-name="Tabela1.F2" office:value-type="string">
            <text:p text:style-name="P46">Cały rok szkolny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Cały rok szkolny</text:p>
          </table:table-cell>
        </table:table-row>
        <text:soft-page-break/>
        <table:table-row table:style-name="Tabela1.3"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Normalny"/>
          </table:table-cell>
          <table:table-cell table:style-name="Tabela1.A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3.Udzielanie uczniom odpowiedniej pomocy i wsparcia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4.Prowadzenie zajęć nauki języka polskiego. </text:p>
            <text:p text:style-name="P46"/>
          </table:table-cell>
          <table:table-cell table:style-name="Tabela1.A3" office:value-type="string">
            <text:p text:style-name="P51"><text:s/>kultur, tradycji, szacunek wobec osób innej narodowości; 2.Tworzenie w szkole atmosfery wzajemnego zaufania, szacunku i otwartości na problemy innych;</text:p>
            <text:p text:style-name="P51">3.Rozwijanie u uczniów empatii i wrażliwości na problemy innych;</text:p>
            <text:p text:style-name="P51">4.Integrowanie społeczności szkolnej poprzez wprowadzenie skutecznych sposobów i form porozumiewania się z uczniami obcojęzycznymi, włączanie ich w życie szkoły, organizowanie wspólnego spędzania czasu podczas różnych, aranżowanych przez szkołę sytuacji.</text:p>
            <text:p text:style-name="P10"/>
            <text:p text:style-name="P36">1.Udział asystenta międzykulturowego pod kątem zapewnienia pomocy wynikających z trudności językowych (tłumaczenie niezrozumiałych treści edukacyjnych, prowadzenie konwersacji w kontaktach z uczniami i ich rodzicami);</text:p>
            <text:p text:style-name="P36">2.Udzielanie pomocy psychologiczno-pedagogicznej; <text:s/>3.Informowanie uczniów i ich rodziców, o możliwościach udzielanego przez szkołę wsparcia;</text:p>
            <text:p text:style-name="P51">3.Wskazywanie uczniom sposobów radzenia sobie w trudnej sytuacji, panowania nad emocjami, budowania prawidłowych relacji rówieśniczych. </text:p>
            <text:p text:style-name="P47"/>
            <text:p text:style-name="P47">1.Organizowanie dodatkowych zajęć przeznaczonych dla uczniów z trudnościami językowymi;</text:p>
            <text:p text:style-name="P47">2.Nauczanie języka polskiego zgodnie z przepisami.</text:p>
            <text:p text:style-name="P54">3. Rozwijanie zainteresowania kulturą i językiem polskim.</text:p>
          </table:table-cell>
          <table:table-cell table:style-name="Tabela1.A3" office:value-type="string">
            <text:p text:style-name="Table_20_Contents">opiekun SU, pedagog, psycholog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edagog szkolny, psycholog wychowawcy, instytucje pomocowe, nauczyciele</text:p>
            <text:p text:style-name="P46"/>
            <text:p text:style-name="P46"/>
            <text:p text:style-name="P46"/>
            <text:p text:style-name="P46"/>
            <text:p text:style-name="P46">Wybrani Nauczyciele</text:p>
          </table:table-cell>
          <table:table-cell table:style-name="Tabela1.F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Cały rok szkolny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Cały rok szkolny</text:p>
          </table:table-cell>
        </table:table-row>
        <text:soft-page-break/>
        <table:table-row table:style-name="Tabela1.4">
          <table:table-cell table:style-name="Tabela1.A4" office:value-type="string">
            <text:p text:style-name="P46">2</text:p>
          </table:table-cell>
          <table:table-cell table:style-name="Tabela1.A4" office:value-type="string">
            <text:p text:style-name="Table_20_Contents"><text:span text:style-name="Domyślna_20_czcionka_20_akapitu"><text:span text:style-name="T24">Doskonalenie kompetencji</text:span></text:span><text:span text:style-name="Domyślna_20_czcionka_20_akapitu"><text:span text:style-name="T28"> </text:span></text:span><text:span text:style-name="Domyślna_20_czcionka_20_akapitu"><text:span text:style-name="T24">nauczycieli w pracy z uczniem z doświadczeniem migracyjnym, w tym w zakresie nauczania j. polskiego</text:span></text:span></text:p>
            <text:p text:style-name="P48"/>
          </table:table-cell>
          <table:table-cell table:style-name="Tabela1.A4" office:value-type="string">
            <text:p text:style-name="P50">1.Ułatwianie komunikacji nauczyciela z uczniem cudzoziemskim.</text:p>
            <text:p text:style-name="P50">2.Poszerzenie zakresu możliwości udzielania pomocy i wsparcia osobom przybyłym zza granicy.</text:p>
          </table:table-cell>
          <table:table-cell table:style-name="Tabela1.A4" office:value-type="string">
            <text:p text:style-name="P51">1.Wspomaganie nauczycieli w rozpoznawaniu problemów w sferze emocjonalnej, społecznej, fizycznej konkretnych uczniów oraz zespołów klasowych;</text:p>
            <text:p text:style-name="P51">2.Udział nauczycieli w warsztatach i szkoleniach; </text:p>
            <text:p text:style-name="P51">3.Poszerzanie wiedzy we własnym zakresie z wykorzystaniem nowoczesnych środków przekazu;</text:p>
            <text:p text:style-name="P55">4.Podnoszenie kompetencji pedagogicznych nauczycieli w zakresie komunikowania się z obcojęzycznymi dziećmi;</text:p>
            <text:p text:style-name="P55">5.Wymiana doświadczeń między nauczycielami uczącymi uczniów przybyłych z zagranicy, w szczególności z Ukrainy;</text:p>
            <text:p text:style-name="P55">6.Praca z asystentem międzykulturowym;</text:p>
            <text:p text:style-name="P55">7.Wyposażenie biblioteki o nowe pozycje, umożliwienie dostępu do e-materiałów;</text:p>
            <text:p text:style-name="P55">8.Integracja uczniów (zwłaszcza z Ukrainy) i ich rodzin ze środowiskiem lokalnym podczas wyjść, wycieczek, festynów, wydarzeń, imprez i uroczystości szkolnych;</text:p>
            <text:p text:style-name="P55">9.Organizacja wydarzeń, festynów prezentujących  kulturę, język, sztukę, kuchnię itp. uczniów z doświadczeniem migracyjnym;</text:p>
            <text:p text:style-name="P55">10.Współpraca np. z:</text:p>
            <text:p text:style-name="P56"><text:span text:style-name="Domyślna_20_czcionka_20_akapitu"><text:span text:style-name="T5">- UNICEF</text:span></text:span></text:p>
            <text:p text:style-name="P56"><text:span text:style-name="Domyślna_20_czcionka_20_akapitu"><text:span text:style-name="T5">- Spilno Hub Katowice</text:span></text:span></text:p>
            <text:p text:style-name="P56"><text:span text:style-name="Domyślna_20_czcionka_20_akapitu"><text:span text:style-name="T5">- Polskie Forum Migracyjne</text:span></text:span></text:p>
            <text:p text:style-name="P56"><text:span text:style-name="Domyślna_20_czcionka_20_akapitu"><text:span text:style-name="T5">- Amnesty International</text:span></text:span></text:p>
            <text:p text:style-name="P56"><text:span text:style-name="Domyślna_20_czcionka_20_akapitu"><text:span text:style-name="T5">- RPO, RPD</text:span></text:span></text:p>
            <text:p text:style-name="P55">11.Zajęcia z wychowawcą nt. integracji z uczniami cudzoziemskimi oraz tolerancji i akceptacji wobec wynikających różnic kulturowych.</text:p>
          </table:table-cell>
          <table:table-cell table:style-name="Tabela1.A4" office:value-type="string">
            <text:p text:style-name="Table_20_Contents"><text:span text:style-name="Domyślna_20_czcionka_20_akapitu"><text:span text:style-name="T29">Nauczyciele, pedagog szkolny, psycholog</text:span></text:span></text:p>
          </table:table-cell>
          <table:table-cell table:style-name="Tabela1.F4" office:value-type="string">
            <text:p text:style-name="P46">Cały rok szkolny.</text:p>
          </table:table-cell>
        </table:table-row>
        <text:soft-page-break/>
        <table:table-row table:style-name="Tabela1.5">
          <table:table-cell table:style-name="Tabela1.A4" office:value-type="string">
            <text:p text:style-name="P46">3.</text:p>
          </table:table-cell>
          <table:table-cell table:style-name="Tabela1.A4" office:value-type="string">
            <text:p text:style-name="Table_20_Contents"><text:span text:style-name="Domyślna_20_czcionka_20_akapitu"><text:span text:style-name="T18">Promocja kształcenia zawodowego w szkołach podstawowych</text:span></text:span></text:p>
            <text:p text:style-name="Table_20_Contents"><text:span text:style-name="Domyślna_20_czcionka_20_akapitu"><text:span text:style-name="T18">oraz w środowisku pracodawców. Wzmocnienie roli doradztwa zawodowego.</text:span></text:span></text:p>
          </table:table-cell>
          <table:table-cell table:style-name="Tabela1.A4" office:value-type="string">
            <text:p text:style-name="P46">1.Udzielanie uczniom odpowiedniej pomocy i wsparcia.</text:p>
            <text:p text:style-name="P46">2.Wczesne rozpoznawanie trudności u uczniów.</text:p>
            <text:p text:style-name="P46">3.Współpraca z rodzicami i pogłębianie świadomości i wiedzy na temat instytucji pomocowych oraz dostępnych form wsparcia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53"/>
          </table:table-cell>
          <table:table-cell table:style-name="Tabela1.D5" office:value-type="string">
            <text:p text:style-name="P12">1.Prowadzenie zajęć integracyjnych dla uczniów zwłaszcza na początku etapów edukacyjnych;</text:p>
            <text:p text:style-name="P12">2.Organizowanie spotkań ze specjalistami z instytucji pomocowych w celach konsultacyjnych oraz prowadzenia działań profilaktycznych- PPP, SPPP, MOPS, DAS;</text:p>
            <text:p text:style-name="P13"><text:span text:style-name="Domyślna_20_czcionka_20_akapitu"><text:span text:style-name="T24">3.Zwracanie się do Sądu Rodzinnego z wnioskami o wgląd w sytuację rodzinną;</text:span></text:span></text:p>
            <text:p text:style-name="P12">4. Aktywizacja Samorządu Uczniowskiego oraz innych form działalności uczniów np. pomocy koleżeńskiej, wolontariatu, organizowanie akcji charytatywnych;</text:p>
            <text:p text:style-name="P12">5. Stosowanie formy spójnej prezentacji multimedialnej dot. dostępności i zapoznania z PZO, procedurami wynikającymi ze Statutu Szkoły, WSO;</text:p>
            <text:p text:style-name="P35"><text:span text:style-name="Domyślna_20_czcionka_20_akapitu"><text:span text:style-name="T24">6.Organizacja ppp - przestrzeganie zaleceń zawartych w opiniach i orzeczeniach poradni, dostosowanie wymagań edukacyjnych do indywidualnych potrzeb uczniów;</text:span></text:span></text:p>
            <text:p text:style-name="P35"><text:span text:style-name="Domyślna_20_czcionka_20_akapitu"><text:span text:style-name="T24">7.Upowszechnienie wiedzy o telefonach pomocowych typu „Niebieska linia”, RESQL;</text:span></text:span></text:p>
            <text:p text:style-name="P52"><text:span text:style-name="Domyślna_20_czcionka_20_akapitu"><text:span text:style-name="T24">8. Organizowanie pomocy dla rodzin potrzebujących „Szlachetna paczka”;</text:span></text:span></text:p>
          </table:table-cell>
          <table:table-cell table:style-name="Tabela1.A4" office:value-type="string">
            <text:p text:style-name="P46">Pedagog, psycholog, wychowawcy nauczyciele, instytucje pomocowe</text:p>
            <text:p text:style-name="P46"/>
          </table:table-cell>
          <table:table-cell table:style-name="Tabela1.F4" office:value-type="string">
            <text:p text:style-name="P46">Cały rok szkolny</text:p>
          </table:table-cell>
        </table:table-row>
        <table:table-row>
          <table:table-cell table:style-name="Tabela1.A6" office:value-type="string">
            <text:p text:style-name="P46"/>
          </table:table-cell>
          <table:table-cell table:style-name="Tabela1.A6" office:value-type="string">
            <text:p text:style-name="P46"/>
          </table:table-cell>
          <table:table-cell table:style-name="Tabela1.A6" office:value-type="string">
            <text:p text:style-name="P46">4.Kształcenie zawodowe w świetle potrzeb szkoły i pracodawcy.</text:p>
          </table:table-cell>
          <table:table-cell table:style-name="Tabela1.A6" office:value-type="string">
            <text:p text:style-name="P57"><text:span text:style-name="Domyślna_20_czcionka_20_akapitu"><text:span text:style-name="T5">1.</text:span></text:span><text:span text:style-name="Domyślna_20_czcionka_20_akapitu"><text:span text:style-name="T5">Realizacja doradztwa zawodowego</text:span></text:span><text:span text:style-name="Domyślna_20_czcionka_20_akapitu"><text:span text:style-name="T5">;</text:span></text:span></text:p>
            <text:p text:style-name="P55">2.Udział w Śląskim Festiwalu Nauki;</text:p>
            <text:p text:style-name="P57"><text:span text:style-name="Domyślna_20_czcionka_20_akapitu"><text:span text:style-name="T5">3.</text:span></text:span><text:span text:style-name="Domyślna_20_czcionka_20_akapitu"><text:span text:style-name="T5">Diagnoza z uwzględnieniem zielonej i cyfrowej transformacji oraz </text:span></text:span><text:span text:style-name="apple-tab-span"><text:span text:style-name="T5"><text:tab/></text:span></text:span><text:span text:style-name="Domyślna_20_czcionka_20_akapitu"><text:span text:style-name="T5">regionalnych inteligentnych specjalizacji (nowe zawody, specjalizacje, kompetencje)</text:span></text:span><text:span text:style-name="Domyślna_20_czcionka_20_akapitu"><text:span text:style-name="T5">;</text:span></text:span></text:p>
            <text:p text:style-name="P57"><text:span text:style-name="Domyślna_20_czcionka_20_akapitu"><text:span text:style-name="T5">4.</text:span></text:span><text:span text:style-name="Domyślna_20_czcionka_20_akapitu"><text:span text:style-name="T5">Organizacja spotkań uczniów z przedstawicielami zawodów</text:span></text:span><text:span text:style-name="Domyślna_20_czcionka_20_akapitu"><text:span text:style-name="T5">;</text:span></text:span></text:p>
            <text:p text:style-name="P57"><text:span text:style-name="Domyślna_20_czcionka_20_akapitu"><text:span text:style-name="T5">5.</text:span></text:span><text:span text:style-name="Domyślna_20_czcionka_20_akapitu"><text:span text:style-name="T5">Wskazanie możliwości zawodowych przy omawianiu tematów z informatyki (programowanie, robotyka, arkusz kalkulacyjny); </text:span></text:span><text:span text:style-name="Domyślna_20_czcionka_20_akapitu"><text:span text:style-name="T5">dot. również innych przedmiotów;</text:span></text:span><text:span text:style-name="Domyślna_20_czcionka_20_akapitu"><text:span text:style-name="T5">  </text:span></text:span></text:p>
            <text:p text:style-name="P55">6.Zajęcia z wychowawcą, doradcą zawodowym: Kształtowania aktywnej postawy wobec własnego życia zawodowego - przygotowanie młodzieży do trafnego wyboru zawodu i drogi dalszego kształcenia.</text:p>
          </table:table-cell>
          <table:table-cell table:style-name="Tabela1.A6" office:value-type="string">
            <text:p text:style-name="P46">Nauczyciele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1.F6" office:value-type="string">
            <text:p text:style-name="P46">Cały rok szkolny</text:p>
          </table:table-cell>
        </table:table-row>
        <table:table-row>
          <table:table-cell table:style-name="Tabela1.A6" office:value-type="string">
            <text:p text:style-name="P46">4.</text:p>
          </table:table-cell>
          <table:table-cell table:style-name="Tabela1.A6" office:value-type="string">
            <text:p text:style-name="Table_20_Contents"><text:span text:style-name="Domyślna_20_czcionka_20_akapitu"><text:span text:style-name="T5">Promowanie higieny cyfrowej i bezpiecznego poruszania się w sieci. Rozwijanie umiejętności krytycznej analizy <text:s/>informacji dostępnych w Internecie. Właściwe wykorzystywanie nowoczesnych technologii, w szczególności opartych na sztucznej inteligencji oraz korzystanie z ZPE.</text:span></text:span></text:p>
          </table:table-cell>
          <table:table-cell table:style-name="Tabela1.A6" office:value-type="string">
            <text:p text:style-name="P46">1.Tworzenie nowoczesnej szkoły, w której zajęcia będą prowadzone w ciekawy i angażujący uczniów sposób.</text:p>
            <text:p text:style-name="P46">2.Tworzenie szkoły sprzyjającej odkrywaniu talentów i rozwijaniu zainteresowań.</text:p>
            <text:p text:style-name="P46">3.Doskonalenie kompetencji nauczycieli i uczniów z zakresu komunikacji interpersonalnej umożliwiających budowanie pozytywnych relacji.</text:p>
            <text:p text:style-name="P46">4.Korzystanie z technologii informacyjno – komunikacyjnych.</text:p>
            <text:p text:style-name="P46">5.Przekazywanie informacji o bezpiecznych zachowaniach <text:s/>podczas korzystania z Internetu oraz metodach przeciwdziałania cyber przemocy</text:p>
            <text:p text:style-name="P46">6.Zwracanie <text:s/>uwagi na zjawisko hejtu i mowy nienawiści.</text:p>
          </table:table-cell>
          <table:table-cell table:style-name="Tabela1.A6" office:value-type="string">
            <text:p text:style-name="P55">1.Wykorzystanie sprzętu zakupionego w ramach programu ,,Laboratoria przyszłości’’;</text:p>
            <text:p text:style-name="P55">2.Udział w Europejskim Tygodniu Kodowania-14 – 27 października, Dniu Bezpiecznego Internetu- 11 luty, Światowy Dzień Internetu- 29 października;</text:p>
            <text:p text:style-name="P55">3.Tworzenie prezentacji multimedialnych, obsługa programów do obróbki zdjęć czy programowanie podstawowych aplikacji;</text:p>
            <text:p text:style-name="P55">4.Wykorzystanie materiałów edukacyjnych, filmów, scenariuszy lekcyjnych (kursor.edukator.pl; saferinternet.pl;dzieckowsieci.fdn.pl) oraz poradnika dla nauczycieli opracowanego w ramach projektu ,,Cyfrowobezpieczni.pl’’ -  ,,Jak zapewnić uczniom bezpieczeństwo w Internecie?’’ </text:p>
            <text:p text:style-name="P55">5.Korzystanie z publikacji:</text:p>
            <text:p text:style-name="P55">-Chat GPT – publikacja ,,Chat GPT. Szanse i zagrożenia’’, m.in. kto odrobił pracę domową,</text:p>
            <text:p text:style-name="P55">-Publikacja IBE ,,Sztuczna inteligencja (Al) jako megatrend kształtujący edukację’’;</text:p>
            <text:p text:style-name="P55">6.Zachęcenie uczniów do udziału w międzynarodowym konkursie informatycznym “Bóbr”;</text:p>
            <text:p text:style-name="P57"><text:span text:style-name="Domyślna_20_czcionka_20_akapitu"><text:span text:style-name="T5">7</text:span></text:span><text:span text:style-name="Domyślna_20_czcionka_20_akapitu"><text:span text:style-name="T5">.</text:span></text:span><text:span text:style-name="Domyślna_20_czcionka_20_akapitu"><text:span text:style-name="T5">Udział w ogólnopolskim programie edukacyjnym „Twoje dane – Twoja sprawa. </text:span></text:span><text:span text:style-name="Domyślna_20_czcionka_20_akapitu"><text:span text:style-name="T16">Skuteczna ochrona danych osobowych. Inicjatywa edukacyjna skierowana do uczniów i nauczycieli”</text:span></text:span></text:p>
            <text:p text:style-name="P55">8.Korzystanie z:</text:p>
            <text:p text:style-name="P55">- Cyberlekcja 3.0 (scenariusze przystosowano do jednej, spójnej metodyki nauczania - metodologii PBL (ang. Problem-Based Learning). PBL, czyli nauczanie oparte na rozwiązywaniu problemów, rzuca wyzwanie uczniom, aby aktywnie uczestniczyli w procesie uczenia się, a nie biernie „otrzymywali” informacje. Metoda PBL kładzie nacisk na rozwijanie umiejętności, t.j. analiza, krytyczne myślenie, praca zespołowa i rozwiązywanie napotkanych trudności)</text:p>
            <text:p text:style-name="P55">-,,Higiena cyfrowa i cyberbezpieczeństwo’’ -  poradnik;</text:p>
            <text:p text:style-name="P58">9.Zapoznanie się z wytycznymi dla nauczycieli dotyczące sztucznej inteligencji i danych w nauczaniu i uczeniu się’’ – europa.eu;</text:p>
            <text:p text:style-name="P58"><text:soft-page-break/>10.Organizacja konkursów szkolnych i świetlicowych: Mistrz klawiatury, Orzeł informatyczny, Netykieta;</text:p>
            <text:p text:style-name="P58">11.Szkolenia/webinary:</text:p>
            <text:p text:style-name="P61">-,,Canva – zastosowanie tablicy whiteboard  (ZPE)’’</text:p>
            <text:p text:style-name="P55">-,,Technologie pod kontrolą, czyli jak zadbać o cyfrową równowagę’’;</text:p>
            <text:p text:style-name="P55">12.Wprowadzenie zajęć z wykorzystaniem drukarki 3D;</text:p>
            <text:p text:style-name="P55">13.Wykorzystanie sprzętu fotograficznego do utrwalania imprez klasowych i szkolnych;</text:p>
            <text:p text:style-name="P12">14.Tworzenie narzędzi edukacyjnych i pomocy dydaktycznych do wykorzystania na zajęciach dydaktycznych;</text:p>
            <text:p text:style-name="P37">15.Kształtowanie umiejętności uczniów w zakresie prawidłowego funkcjonowania w środowisku cyfrowym, umiejętności wyszukiwania, porządkowania i wykorzystywania informacji z różnych źródeł, Świadomości negatywnego wpływu pracy przy komputerze na zdrowie i kontakty społeczne oraz niebezpieczeństw wynikających z anonimowości kontaktów.</text:p>
          </table:table-cell>
          <table:table-cell table:style-name="Tabela1.A6" office:value-type="string">
            <text:p text:style-name="P46">Nauczyciele</text:p>
          </table:table-cell>
          <table:table-cell table:style-name="Tabela1.F6" office:value-type="string">
            <text:p text:style-name="P46">Cały rok szkolny</text:p>
          </table:table-cell>
        </table:table-row>
        <table:table-row>
          <table:table-cell table:style-name="Tabela1.A6" office:value-type="string">
            <text:p text:style-name="P46">5.</text:p>
          </table:table-cell>
          <table:table-cell table:style-name="Tabela1.A6" office:value-type="string">
            <text:p text:style-name="Table_20_Contents"><text:span text:style-name="Domyślna_20_czcionka_20_akapitu"><text:span text:style-name="T5">Szkoła miejscem edukacji obywatelskiej, kształtowania postaw społecznych i patriotycznych, odpowiedzialności za  region i ojczyznę. Edukacja dla bezpieczeństwa i proobronna</text:span></text:span></text:p>
          </table:table-cell>
          <table:table-cell table:style-name="Tabela1.A6" office:value-type="string">
            <text:p text:style-name="P46">1.Wychowanie do dobra oraz</text:p>
            <text:p text:style-name="P46">kształtowanie prawidłowych postaw społecznych poprzez m.in. popularyzowanie wiedzy o różnicach międzykulturowych.</text:p>
            <text:p text:style-name="P46"/>
            <text:p text:style-name="P46"/>
            <text:p text:style-name="P46"/>
            <text:p text:style-name="Table_20_Contents"><text:span text:style-name="Domyślna_20_czcionka_20_akapitu"><text:span text:style-name="T29">2.</text:span></text:span><text:span text:style-name="Domyślna_20_czcionka_20_akapitu"><text:span text:style-name="T29">Prowadzenie działań zmierzających do ro</text:span></text:span><text:span text:style-name="Domyślna_20_czcionka_20_akapitu"><text:span text:style-name="T29">zwijania postaw patriotycznych, m. in. Patrona Szkoły SP 22 Juliusza Słowackiego.</text:span></text:span></text:p>
          </table:table-cell>
          <table:table-cell table:style-name="Tabela1.A6" office:value-type="string">
            <text:p text:style-name="P55">1.Zorganizowanie Dnia Życzliwości;</text:p>
            <text:p text:style-name="P55">2.Świętowanie rocznic i wydarzeń patriotycznych - organizacja akademii i apeli okolicznościowych (m.in. Narodowe Święto Niepodległości, rocznica uchwalenia konstytucji 3 maja);</text:p>
            <text:p text:style-name="P55">3.Udział w wycieczkach szkolnych ,,Podróż z klasą’’;</text:p>
            <text:p text:style-name="P55">4.Udział w akcji ,,Szlachetna paczka’’, pobudzanie do aktywności wolontariackiej w ramach Klubu Szkół UNICEF oraz Szkolnego Klubu Wolontariatu oraz prac SU (np. zbiórki na cele społeczne i charytatywne);</text:p>
            <text:p text:style-name="P55">5.Przybliżanie sylwetek wybitnych Polaków  związanych z miastem i regionem – gazetka historyczna na korytarzu szkolnym, zajęcia pozalekcyjne - kółko regionalne w klasie 5 - “Załęże - moja mała ojczyzna”, strona internetowa szkoły, zajęcia z wychowawcą;</text:p>
            <text:p text:style-name="P55">6.Organizowanie lokalnych imprez o tematyce regionalnej - Wigilijo na Śląsku, piknik szkolny “Graczki downij i dzisioj”;</text:p>
            <text:p text:style-name="P55">7.Organizowanie konkursów: plastyczny/fotograficzny ,,Jestem <text:soft-page-break/>stąd - moja dzielnica/moje miasto’’.</text:p>
            <text:p text:style-name="P55">8.Przeprowadzenie demokratycznych wyborów do SU;</text:p>
            <text:p text:style-name="P55">9.Wspieranie SU przy wdrażaniu wybranych inicjatyw uczniowskich;</text:p>
            <text:p text:style-name="P57"><text:span text:style-name="Domyślna_20_czcionka_20_akapitu"><text:span text:style-name="T5">10.</text:span></text:span><text:span text:style-name="Domyślna_20_czcionka_20_akapitu"><text:span text:style-name="T5">Realizacja wymagań z zakresu: terenoznawstwa, cyberbezpieczeństwa w wymiarze wojskowym, przygotowan</text:span></text:span><text:span text:style-name="Domyślna_20_czcionka_20_akapitu"><text:span text:style-name="T5">ia do szkolenia strzeleckiego na zajęciach edb;</text:span></text:span></text:p>
            <text:p text:style-name="P55">11.Wizyta w jednostce policji, organizacjach proobronnych (lub spotkanie w szkole);</text:p>
            <text:p text:style-name="P55">12.Udział w programie: ,,BohaterON w Twojej szkole’’;</text:p>
            <text:p text:style-name="P55">13.Udział w akcjach:</text:p>
            <text:p text:style-name="P55">-mojaflaga z okazji Dnia Flagi 2 maja i Niepodległa do hymnu 11 listopada,</text:p>
            <text:p text:style-name="P55">- ,,Szkoła pamięta’’</text:p>
            <text:p text:style-name="P55">- edukacyjnej “Łączy nas pamięć - Żonkile “ - dotycząca rocznicy wybuchu powstania w getcie żydowskim w Warszawie;</text:p>
            <text:p text:style-name="P57"><text:span text:style-name="Domyślna_20_czcionka_20_akapitu"><text:span text:style-name="T5">14.Przeprowadzenie zajęć o tematyce:</text:span></text:span></text:p>
            <text:p text:style-name="P55">-,, Jak radzić sobie w niebezpiecznych sytuacjach: namawianie do kupowania i zażywania narkotyków, wymuszenia, szantaż, przemoc, napaść.’’,</text:p>
            <text:p text:style-name="P55">-,,Moje prawa a odpowiedzialność.’’,</text:p>
            <text:p text:style-name="P55">-,,Nabywanie praw obywatelskich i wchodzenie w dojrzałe role społeczne’’,</text:p>
            <text:p text:style-name="P55">-Czy mam wpływ na jakość życia lokalnej społeczności?’’,</text:p>
            <text:p text:style-name="P55">-Lekcje historii dotyczące ważnych wydarzeń historycznych i rocznic - m.in. Powstanie Warszawskie 1944. Bitwa o Polskę ( lekcje w klasach 5- 8),</text:p>
            <text:p text:style-name="P55">15.Opracowanie scenariuszy zajęć i działań na temat patriotyzmu, niepodległości, wolności, kształtowania postaw prospołecznych;</text:p>
            <text:p text:style-name="P57"><text:span text:style-name="Domyślna_20_czcionka_20_akapitu"><text:span text:style-name="T5">16.</text:span></text:span><text:span text:style-name="Domyślna_20_czcionka_20_akapitu"><text:span text:style-name="T5">Angażowanie się w projekty lokalne, projekty ekologiczne, inicjatywy społeczne</text:span></text:span><text:span text:style-name="Domyślna_20_czcionka_20_akapitu"><text:span text:style-name="T5">.</text:span></text:span></text:p>
          </table:table-cell>
          <table:table-cell table:style-name="Tabela1.A6" office:value-type="string">
            <text:p text:style-name="P46">Nauczyciele j. polskiego, historii, etyki, religii, edb, wosu, przedmiotów artystycznych</text:p>
            <text:p text:style-name="P46">bibliotekarz</text:p>
          </table:table-cell>
          <table:table-cell table:style-name="Tabela1.F6" office:value-type="string">
            <text:p text:style-name="P46">Cały rok szkolny</text:p>
          </table:table-cell>
        </table:table-row>
        <text:soft-page-break/>
        <table:table-row table:style-name="Tabela1.9">
          <table:table-cell table:style-name="Tabela1.A6" office:value-type="string">
            <text:p text:style-name="P46">6.</text:p>
          </table:table-cell>
          <table:table-cell table:style-name="Tabela1.A6" office:value-type="string">
            <text:p text:style-name="P62"><text:span text:style-name="T36">Wspieranie dobrostanu dzieci i młodzieży, ich zdrowia psychicznego, poprzez wspieranie aktywności poznawczej i poczucia sprawczości ucznia. Promowanie oceniania kształtującego i metod aktywizujących w dydaktyce. </text:span>Rozwijanie u uczniów i wychowanków empatii i wrażliwości na potrzeby innych. Podnoszenie jakości edukacji włączającej i  umiejętności pracy z  zespołem zróżnicowanym.</text:p>
            <text:p text:style-name="P46"/>
          </table:table-cell>
          <table:table-cell table:style-name="Tabela1.A6" office:value-type="string">
            <text:p text:style-name="P11"><text:s/>1.Podnoszenie kondycji psychicznej uczniów, eliminowanie lęku i poczucia zagrożenia.</text:p>
            <text:p text:style-name="Table_20_Contents"><text:span text:style-name="Domyślna_20_czcionka_20_akapitu"><text:span text:style-name="T29">2.Upowszechnianie wiedzy dotyczącej depresji.</text:span></text:span></text:p>
          </table:table-cell>
          <table:table-cell table:style-name="Tabela1.A6" office:value-type="string">
            <text:p text:style-name="P12">1.Wzmocnienie kompetencji emocjonalno– społ. uczniów wzmacnianie pozytywne, gry i zabawy, projekty, wycieczki: </text:p>
            <text:p text:style-name="P55">10 października – Światowy Dzień Zdrowia Psychicznego, 20 listopada -  Międzynarodowy Dzień Praw Dziecka, 3 grudnia  - Międzynarodowy Dzień Osób Niepełnosprawnych, 20 marca - Międzynarodowy Dzień Szczęścia, 23 lutego  Międzynarodowy Dzień Walki z Depresją, 1 marca 2024 r.  Dzień  Bez  Dyskryminacji;</text:p>
            <text:p text:style-name="P55">2.Udział w szkoleniach dotyczących bieżących potrzeb;</text:p>
            <text:p text:style-name="P55">3.Współpraca z fundacją ,,Dajemy Dzieciom Siłę’’;</text:p>
            <text:p text:style-name="P55">4.Organizacja i udział w tygodniu zdrowia psychicznego (stres, depresja, lęk, zaburzenia funkcjonowania psychospołecznego, wsparcie emocjonalne, wsparcie, rozpoznawanie problemów i interwencja);</text:p>
            <text:p text:style-name="P47">5. Dbanie o przejawianie i stosowanie zachowań tolerancji w szkole;</text:p>
            <text:p text:style-name="P47">6. Przekazywanie przejrzystych zasad pracy i współpracy;</text:p>
            <text:p text:style-name="P47">7.Pomoc w adaptowaniu się uczniów do rytmu nauki, szkolnej rutyny, zaangażowania, obowiązkowości; <text:s text:c="28"/></text:p>
            <text:p text:style-name="P47">8.Budowanie u podopiecznych poczucia własnej wartości, świadomości posiadania wpływu na podejmowane decyzje poprzez angażowanie uczniów w życie szkoły;</text:p>
            <text:p text:style-name="P52"><text:span text:style-name="Domyślna_20_czcionka_20_akapitu"><text:span text:style-name="T29">9.Kształtowanie postawy poszanowania norm społecznych; 10.Wspieranie umiejętności radzenia sobie w sytuacjach trudnych, ryzykownych, konfliktowych itd. </text:span></text:span></text:p>
          </table:table-cell>
          <table:table-cell table:style-name="Tabela1.A6" office:value-type="string">
            <text:p text:style-name="P46">Wychowawcy nauczyciele przedmiotów, pedagog, psycholog</text:p>
          </table:table-cell>
          <table:table-cell table:style-name="Tabela1.F9" office:value-type="string">
            <text:p text:style-name="P46">Cały rok szkolny</text:p>
          </table:table-cell>
        </table:table-row>
        <table:table-row>
          <table:table-cell table:style-name="Tabela1.A6" office:value-type="string">
            <text:p text:style-name="P46">7.</text:p>
          </table:table-cell>
          <table:table-cell table:style-name="Tabela1.A6" office:value-type="string">
            <text:p text:style-name="P39"><text:span text:style-name="Domyślna_20_czcionka_20_akapitu"><text:span text:style-name="T24">Wspomaganie wychowawczej roli rodziny</text:span></text:span><text:span text:style-name="Domyślna_20_czcionka_20_akapitu"><text:span text:style-name="T28"> </text:span></text:span><text:span text:style-name="Domyślna_20_czcionka_20_akapitu"><text:span text:style-name="T24">poprzez pomoc w</text:span></text:span></text:p>
            <text:p text:style-name="P39"><text:span text:style-name="Domyślna_20_czcionka_20_akapitu"><text:span text:style-name="T24">kształtowaniu u uczniów stałych</text:span></text:span><text:span text:style-name="Domyślna_20_czcionka_20_akapitu"><text:span text:style-name="T28"> </text:span></text:span><text:span text:style-name="Domyślna_20_czcionka_20_akapitu"><text:span text:style-name="T24">sprawności w </text:span></text:span><text:soft-page-break/><text:span text:style-name="Domyślna_20_czcionka_20_akapitu"><text:span text:style-name="T24">czynieniu dobra,</text:span></text:span><text:span text:style-name="Domyślna_20_czcionka_20_akapitu"><text:span text:style-name="T28"> </text:span></text:span><text:span text:style-name="Domyślna_20_czcionka_20_akapitu"><text:span text:style-name="T24">rzetelną diagnozę potrzeb wychowanków, realizację adekwatnego programu wych.-prof. </text:span></text:span></text:p>
          </table:table-cell>
          <table:table-cell table:style-name="Tabela1.A6" office:value-type="string">
            <text:p text:style-name="Table_20_Contents"><text:span text:style-name="Domyślna_20_czcionka_20_akapitu"><text:span text:style-name="T29">1.</text:span></text:span><text:span text:style-name="Domyślna_20_czcionka_20_akapitu"><text:span text:style-name="T15">Kształtowanie</text:span></text:span><text:span text:style-name="Domyślna_20_czcionka_20_akapitu"><text:span text:style-name="T5"> osobowości ucznia w duchu ogólnoludzkich wartości - sprawiedliwości, prawdy, szacunku, tolerancji, odpowiedzialności, uczciwości.</text:span></text:span></text:p>
            <text:p text:style-name="Table_20_Contents"><text:span text:style-name="Domyślna_20_czcionka_20_akapitu"><text:span text:style-name="T5">2. Kształcenie umiejętności planowania własnego rozwoju </text:span></text:span><text:soft-page-break/><text:span text:style-name="Domyślna_20_czcionka_20_akapitu"><text:span text:style-name="T5">osobowego poprzez refleksje nad samym sobą i swoim miejscem w szkole i społeczności lokalne</text:span></text:span><text:span text:style-name="Domyślna_20_czcionka_20_akapitu"><text:span text:style-name="T17">j.</text:span></text:span></text:p>
            <text:p text:style-name="P48">3.Kształcenie wrażliwości i nieobojętności na przejawy przemocy, zła i wulgarności. <text:s/>4.Wychowanie w duchu poszanowania drugiego człowieka i tolerancji dla odmienności światopoglądowej, religijnej, narodowej, kulturowej.</text:p>
          </table:table-cell>
          <table:table-cell table:style-name="Tabela1.A6" office:value-type="string">
            <text:p text:style-name="P13"><text:span text:style-name="Domyślna_20_czcionka_20_akapitu"><text:span text:style-name="T29">1.</text:span></text:span><text:span text:style-name="Domyślna_20_czcionka_20_akapitu"><text:span text:style-name="T15">Przestrzeganie praw człowieka,</text:span></text:span><text:span text:style-name="Domyślna_20_czcionka_20_akapitu"><text:span text:style-name="T15"> </text:span></text:span><text:span text:style-name="Domyślna_20_czcionka_20_akapitu"><text:span text:style-name="T5">dziecka we wzajemnych relacjach: nauczycie</text:span></text:span><text:span text:style-name="Domyślna_20_czcionka_20_akapitu"><text:span text:style-name="T5">l – uczeń i uczeń – uczeń;</text:span></text:span></text:p>
            <text:p text:style-name="P59">2.Preferowanie uniwersalnych, trwałych wartości we wszystkich podejmowanych działaniach;</text:p>
            <text:p text:style-name="P59">3.Uczenie poprzez przykład własny; </text:p>
            <text:p text:style-name="P59">4.Udział w kółkach zainteresowań, samorządzie szkolnym- pomoc koleżeńska;</text:p>
            <text:p text:style-name="P60"><text:soft-page-break/><text:span text:style-name="Domyślna_20_czcionka_20_akapitu"><text:span text:style-name="T5">5.Działalność </text:span></text:span><text:span text:style-name="Domyślna_20_czcionka_20_akapitu"><text:span text:style-name="T5">społeczna w środowisku lokalnym, udział w imprezach okolicznościowych, uroczy</text:span></text:span><text:span text:style-name="Domyślna_20_czcionka_20_akapitu"><text:span text:style-name="T5">stościach, wyjściach, spacerach;</text:span></text:span></text:p>
            <text:p text:style-name="P60"><text:span text:style-name="Domyślna_20_czcionka_20_akapitu"><text:span text:style-name="T5">6. Dział</text:span></text:span><text:span text:style-name="Domyślna_20_czcionka_20_akapitu"><text:span text:style-name="T5">ania <text:s/>integracyjne, wolontariat;</text:span></text:span></text:p>
            <text:p text:style-name="P13"><text:span text:style-name="Domyślna_20_czcionka_20_akapitu"><text:span text:style-name="T24">7. Realizacja przedmiotu „Edukacja zdrowotna”;</text:span></text:span></text:p>
            <text:p text:style-name="P35"><text:span text:style-name="Domyślna_20_czcionka_20_akapitu"><text:span text:style-name="T24">8.</text:span></text:span><text:span text:style-name="Domyślna_20_czcionka_20_akapitu"><text:span text:style-name="T24">Utrzymywanie ścisłego kontaktu z rodzicami uczniów, włącze</text:span></text:span><text:span text:style-name="Domyślna_20_czcionka_20_akapitu"><text:span text:style-name="T24">nie ich do praca n</text:span></text:span><text:span text:style-name="Domyślna_20_czcionka_20_akapitu"><text:span text:style-name="T24">a rzecz szkoły;</text:span></text:span></text:p>
            <text:p text:style-name="P35"><text:span text:style-name="Domyślna_20_czcionka_20_akapitu"><text:span text:style-name="T24">9.</text:span></text:span><text:span text:style-name="Domyślna_20_czcionka_20_akapitu"><text:span text:style-name="T24">Zapoznanie rodziców z dokumentami szkolnymi z</text:span></text:span><text:span text:style-name="Domyślna_20_czcionka_20_akapitu"><text:span text:style-name="T28"> </text:span></text:span><text:span text:style-name="Domyślna_20_czcionka_20_akapitu"><text:span text:style-name="T24">uwzględnieniem ich propozycji dot. programu wych. - prof.</text:span></text:span><text:span text:style-name="Domyślna_20_czcionka_20_akapitu"><text:span text:style-name="T24">;</text:span></text:span></text:p>
            <text:p text:style-name="P35"><text:span text:style-name="Domyślna_20_czcionka_20_akapitu"><text:span text:style-name="T24">10.</text:span></text:span><text:span text:style-name="Domyślna_20_czcionka_20_akapitu"><text:span text:style-name="T24">Organizacja akcji c</text:span></text:span><text:span text:style-name="Domyślna_20_czcionka_20_akapitu"><text:span text:style-name="T24">harytatywnych, szkolnego wolonta</text:span></text:span><text:span text:style-name="Domyślna_20_czcionka_20_akapitu"><text:span text:style-name="T24">riatu, imprez okolicznościowych;</text:span></text:span></text:p>
            <text:p text:style-name="P38"/>
          </table:table-cell>
          <table:table-cell table:style-name="Tabela1.A6" office:value-type="string">
            <text:p text:style-name="P46">Nauczyciele, wychowawcy pedagog, psycholog.</text:p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1.F6" office:value-type="string">
            <text:p text:style-name="P46">Cały rok szkolny</text:p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>
          <table:table-cell table:style-name="Tabela1.A6" office:value-type="string">
            <text:p text:style-name="P46">8.</text:p>
          </table:table-cell>
          <table:table-cell table:style-name="Tabela1.A6" office:value-type="string">
            <text:p text:style-name="Table_20_Contents"><text:span text:style-name="Domyślna_20_czcionka_20_akapitu"><text:span text:style-name="T18">Promocja zdrowego trybu życia w szkole – kształtowanie postaw i zachowań prozdrowotnych. Wspierania aktywności fizycznej uczniów.</text:span></text:span></text:p>
          </table:table-cell>
          <table:table-cell table:style-name="Tabela1.A6" office:value-type="string">
            <text:p text:style-name="Table_20_Contents"><text:span text:style-name="Domyślna_20_czcionka_20_akapitu"><text:span text:style-name="T24">1</text:span></text:span><text:span text:style-name="Domyślna_20_czcionka_20_akapitu"><text:span text:style-name="T24">.</text:span></text:span><text:span text:style-name="Domyślna_20_czcionka_20_akapitu"><text:span text:style-name="T24">Podejmowanie działań promujących zdrowie.</text:span></text:span></text:p>
            <text:p text:style-name="Table_20_Contents"><text:span text:style-name="Domyślna_20_czcionka_20_akapitu"><text:span text:style-name="T24">2</text:span></text:span><text:span text:style-name="Domyślna_20_czcionka_20_akapitu"><text:span text:style-name="T24">.</text:span></text:span><text:span text:style-name="Domyślna_20_czcionka_20_akapitu"><text:span text:style-name="T24">Kształtowanie nawyków</text:span></text:span><text:span text:style-name="Domyślna_20_czcionka_20_akapitu"><text:span text:style-name="T28"> </text:span></text:span><text:span text:style-name="Domyślna_20_czcionka_20_akapitu"><text:span text:style-name="T24">dbania o zdrowie.</text:span></text:span></text:p>
            <text:p text:style-name="P39"><text:span text:style-name="Domyślna_20_czcionka_20_akapitu"><text:span text:style-name="T24">3</text:span></text:span><text:span text:style-name="Domyślna_20_czcionka_20_akapitu"><text:span text:style-name="T24">.</text:span></text:span><text:span text:style-name="Domyślna_20_czcionka_20_akapitu"><text:span text:style-name="T24">Kształtowanie wytrwałości w</text:span></text:span><text:span text:style-name="Domyślna_20_czcionka_20_akapitu"><text:span text:style-name="T28"> </text:span></text:span><text:span text:style-name="Domyślna_20_czcionka_20_akapitu"><text:span text:style-name="T24">działaniu i dążeniu do celu,</text:span></text:span><text:span text:style-name="Domyślna_20_czcionka_20_akapitu"><text:span text:style-name="T28"> </text:span></text:span><text:span text:style-name="Domyślna_20_czcionka_20_akapitu"><text:span text:style-name="T24">umiejętności adekwatnego</text:span></text:span><text:span text:style-name="Domyślna_20_czcionka_20_akapitu"><text:span text:style-name="T28"> </text:span></text:span><text:span text:style-name="Domyślna_20_czcionka_20_akapitu"><text:span text:style-name="T24">zachowania się w sytuacjach zwycięstwa i porażki</text:span></text:span></text:p>
            <text:p text:style-name="P39"><text:span text:style-name="Domyślna_20_czcionka_20_akapitu"><text:span text:style-name="T24">4</text:span></text:span><text:span text:style-name="Domyślna_20_czcionka_20_akapitu"><text:span text:style-name="T24">.Popularyzacja aktywnych sposobów spędzania wolnego czasu.</text:span></text:span></text:p>
          </table:table-cell>
          <table:table-cell table:style-name="Tabela1.A6" office:value-type="string">
            <text:p text:style-name="P13"><text:span text:style-name="Domyślna_20_czcionka_20_akapitu"><text:span text:style-name="T29">1.Propagowanie zdrowego trybu życia i aktywności fizycznej</text:span></text:span><text:span text:style-name="Domyślna_20_czcionka_20_akapitu"><text:span text:style-name="T28"> </text:span></text:span><text:span text:style-name="Domyślna_20_czcionka_20_akapitu"><text:span text:style-name="T29">poprzez naukę np. tematyka godzin</text:span></text:span><text:span text:style-name="Domyślna_20_czcionka_20_akapitu"><text:span text:style-name="T29"> wychowawczych, wych. </text:span></text:span><text:span text:style-name="Domyślna_20_czcionka_20_akapitu"><text:span text:style-name="T29">fizycznego;</text:span></text:span></text:p>
            <text:p text:style-name="P13"><text:span text:style-name="Domyślna_20_czcionka_20_akapitu"><text:span text:style-name="T29">2.Stosowanie ciekawych form ruchu w czasie zajęć sportowych.</text:span></text:span></text:p>
            <text:p text:style-name="P13"><text:span text:style-name="Domyślna_20_czcionka_20_akapitu"><text:span text:style-name="T29">3.Prowadzenie zajęć pozalekcyjnych np. SKS, zajęcia ogólnorozwojowe, udział w biegach miejskich oraz w szkolnych i pozaszkolnych zawodach sportowych (siatkówka, piłka nożna i inne);</text:span></text:span></text:p>
            <text:p text:style-name="P13"><text:span text:style-name="Domyślna_20_czcionka_20_akapitu"><text:span text:style-name="T29">4</text:span></text:span><text:span text:style-name="Domyślna_20_czcionka_20_akapitu"><text:span text:style-name="T29">.</text:span></text:span><text:span text:style-name="Domyślna_20_czcionka_20_akapitu"><text:span text:style-name="T29">Kształtowanie umiejętności kreowania środowiska</text:span></text:span><text:span text:style-name="Domyślna_20_czcionka_20_akapitu"><text:span text:style-name="T28"> </text:span></text:span><text:span text:style-name="Domyślna_20_czcionka_20_akapitu"><text:span text:style-name="T29">sprzy</text:span></text:span><text:span text:style-name="Domyślna_20_czcionka_20_akapitu"><text:span text:style-name="T29">jającego zdrowemu stylowi życia;</text:span></text:span></text:p>
            <text:p text:style-name="P13"><text:span text:style-name="Domyślna_20_czcionka_20_akapitu"><text:span text:style-name="T29">5</text:span></text:span><text:span text:style-name="Domyślna_20_czcionka_20_akapitu"><text:span text:style-name="T29">.Zwracanie uwagi na właściwą postawę ciała, wyrabianie </text:span></text:span><text:span text:style-name="Domyślna_20_czcionka_20_akapitu"><text:span text:style-name="T29">nawyków higienicznych;</text:span></text:span></text:p>
            <text:p text:style-name="P13"><text:span text:style-name="Domyślna_20_czcionka_20_akapitu"><text:span text:style-name="T29">6</text:span></text:span><text:span text:style-name="Domyślna_20_czcionka_20_akapitu"><text:span text:style-name="T29">.Kształtowanie umiejętności podejmowania i realizacji</text:span></text:span><text:span text:style-name="Domyślna_20_czcionka_20_akapitu"><text:span text:style-name="T28"> </text:span></text:span><text:span text:style-name="Domyślna_20_czcionka_20_akapitu"><text:span text:style-name="T29">zachowań prozdrowotnych</text:span></text:span>;</text:p>
            <text:p text:style-name="P13"><text:span text:style-name="Domyślna_20_czcionka_20_akapitu"><text:span text:style-name="T29">7</text:span></text:span><text:span text:style-name="Domyślna_20_czcionka_20_akapitu"><text:span text:style-name="T29">.Organizowanie </text:span></text:span><text:span text:style-name="Domyślna_20_czcionka_20_akapitu"><text:span text:style-name="T29">imprez sportowych, gier, zabaw ruch</text:span></text:span><text:span text:style-name="Domyślna_20_czcionka_20_akapitu"><text:span text:style-name="T29">owych i warsztatów tematycznych (Dzień Sportu);</text:span></text:span></text:p>
            <text:p text:style-name="P57"><text:span text:style-name="Domyślna_20_czcionka_20_akapitu"><text:span text:style-name="T30">8</text:span></text:span><text:span text:style-name="Domyślna_20_czcionka_20_akapitu"><text:span text:style-name="T30">.</text:span></text:span><text:span text:style-name="Domyślna_20_czcionka_20_akapitu"><text:span text:style-name="T5">Szkolenie z pierwszej pomocy przedmedycznej – instruktaż przeprowadzony przez nauczyciela edb, wychowawcę, na</text:span></text:span><text:span text:style-name="Domyślna_20_czcionka_20_akapitu"><text:span text:style-name="T5">uczyciela wychowania fizycznego.</text:span></text:span></text:p>
            <text:p text:style-name="P55">9.Realizacja na zajęciach z wychowawcą oraz w świetlicy szkolnej tematyki oraz projektów dotyczących zdrowego stylu życia;</text:p>
            <text:p text:style-name="P55"><text:soft-page-break/>10.Realizacja na zajęciach edukacyjnych podstawy programowej w tym zapisów preambuły w zakresie edukacji zdrowotnej.</text:p>
            <text:p text:style-name="P55">11.Realizacja programów: ,,Aktywna Szkoła – Aktywni do Kwadratu”, „Mały Mistrz”, “Zmieniam postawę ciała aktywnie, kiedy do sportu podchodzę pozytywnie”, „Trzymaj Formę”;</text:p>
            <text:p text:style-name="P55">12.Realizacja zajęć nauki pływania w ramach lekcji wychowania fizycznego dla klasy 1 i 2;</text:p>
            <text:p text:style-name="P55">13.Udział w programie “Jak ryba w wodzie” - nauka pływania dla klasy 3;</text:p>
            <text:p text:style-name="P55">14.Zorganizowanie konkursów na temat zdrowego stylu życia i zasad zdrowego odżywiania;</text:p>
            <text:p text:style-name="P55">15.Propagowanie aktywnego wypoczynku: wyjścia i wycieczki rekreacyjno - turystyczne.</text:p>
            <text:p text:style-name="P57"><text:span text:style-name="Domyślna_20_czcionka_20_akapitu"><text:span text:style-name="T5">16.</text:span></text:span><text:span text:style-name="Domyślna_20_czcionka_20_akapitu"><text:span text:style-name="T5">Realizacja programów profilaktycznych: “Znamię. Znam je’’ – profilaktyka raka skóry,</text:span></text:span><text:span text:style-name="Domyślna_20_czcionka_20_akapitu"><text:span text:style-name="T31"> </text:span></text:span><text:span text:style-name="Domyślna_20_czcionka_20_akapitu"><text:span text:style-name="T5">“Wirusoochrona” - akcja informacyj</text:span></text:span><text:span text:style-name="Domyślna_20_czcionka_20_akapitu"><text:span text:style-name="T5">no-edukacyjna, “Bieg po zdrowie” - program antytytoniowej edukacji zdrowotnej,</text:span></text:span><text:span text:style-name="Domyślna_20_czcionka_20_akapitu"><text:span text:style-name="T5"> “Weź nie smoguj, weź oddychaj”;</text:span></text:span></text:p>
            <text:p text:style-name="P55">17.Udział w kampanii “Zachowaj Trzeźwy Umysł” - profilaktyka uzależnień;</text:p>
            <text:p text:style-name="P55">18.Realizacja programów dot. profilaktyki zarażenia wirusami HPV i AIDS;</text:p>
            <text:p text:style-name="P55">19.Udział w “Programie dla szkół” (owoce, warzywa, mleko <text:line-break/>i przetwory mleczne dla dzieci);</text:p>
            <text:p text:style-name="P55">20.Udział w programie edukacyjnym WOŚP dla klas I – III SP ,,Ratujemy i uczymy ratować”;</text:p>
            <text:p text:style-name="P55">21.Wykorzystanie Zintegrowanej Platformy Edukacyjnej <text:line-break/>w realizacji tematyki prozdrowotnej.</text:p>
          </table:table-cell>
          <table:table-cell table:style-name="Tabela1.A6" office:value-type="string">
            <text:p text:style-name="P46">Nauczyciele</text:p>
          </table:table-cell>
          <table:table-cell table:style-name="Tabela1.F6" office:value-type="string">
            <text:p text:style-name="P46">Cały rok szkolny</text:p>
          </table:table-cell>
        </table:table-row>
        <table:table-row>
          <table:table-cell table:style-name="Tabela1.A6" office:value-type="string">
            <text:p text:style-name="P46">9.</text:p>
          </table:table-cell>
          <table:table-cell table:style-name="Tabela1.A6" office:value-type="string">
            <text:p text:style-name="Table_20_Contents">Kształtowanie myślenia analitycznego poprzez interdyscyplinarne podejście do nauczania <text:soft-page-break/>przedmiotów przyrodniczych i ścisłych oraz poprzez pogłębianie umiejętności matematycznych w kształceniu ogólnym.</text:p>
          </table:table-cell>
          <table:table-cell table:style-name="Tabela1.A6" office:value-type="string">
            <text:p text:style-name="Table_20_Contents"><text:span text:style-name="Domyślna_20_czcionka_20_akapitu"><text:span text:style-name="T15">1.Rozwijanie umiejętności koncentracji, konstruktywnego i logicznego myślenia, kreatywności i wykorzystywania nabytej wiedzy w działaniach praktycznych.</text:span></text:span></text:p>
          </table:table-cell>
          <table:table-cell table:style-name="Tabela1.A6" office:value-type="string">
            <text:p text:style-name="P55">1.Korzystanie z gier: Sudoku, ,,Memory’, ,,Rummikub’’, gry matematyczne, układanie puzzli podczas zajęć lekcyjnych, świetlicowych, dodatkowych;</text:p>
            <text:p text:style-name="P55">2.Zorganizowanie gry terenowej z wykorzystaniem kodów QR;</text:p>
            <text:p text:style-name="P55">3.Prowadzenie zajęć dodatkowych- koło biologiczne;</text:p>
            <text:p text:style-name="P55">4.Udział w wydarzeniach: 4 października – Światowy Dzień Tabliczki Mnożenia, 10 października - Dzień Gier Planszowych, <text:soft-page-break/>Dzień pracy interdyscyplinarnej; Dzień zadań interdyscyplinarnych: organizacja biegu dla uczniów, podróż w czasie (znani naukowcy),14 marca  - Dzień Liczby Pi, Międzynarodowy Dzień Matematyki;</text:p>
            <text:p text:style-name="P55">5.Wykorzystanie Metody WebQuest;</text:p>
            <text:p text:style-name="P55">6.Udział w Projektach interdyscyplinarnych z wykorzystaniem TIK i chatGPT;</text:p>
            <text:p text:style-name="P104">7.Kształcenie umiejętności matematycznych na wszystkich zajęciach edukacyjnych nie tylko na matematyce;</text:p>
            <text:p text:style-name="P55">8.Zorganizowanie spaceru edukacyjnego: Matematyka na różnych przedmiotach.</text:p>
          </table:table-cell>
          <table:table-cell table:style-name="Tabela1.A6" office:value-type="string">
            <text:p text:style-name="P46">Nauczyciele matematyki, przyrody, fizyki</text:p>
          </table:table-cell>
          <table:table-cell table:style-name="Tabela1.F6" office:value-type="string">
            <text:p text:style-name="P46">Cały rok szkolny</text:p>
          </table:table-cell>
        </table:table-row>
        <table:table-row>
          <table:table-cell table:style-name="Tabela1.A13" office:value-type="float" office:value="10">
            <text:p text:style-name="P46">10</text:p>
          </table:table-cell>
          <table:table-cell table:style-name="Tabela1.A6" office:value-type="string">
            <text:p text:style-name="Table_20_Contents">Profilaktyka przemocy rówieśniczej. Zdrowie psychiczne dzieci i młodzieży, wsparcie w kryzysach psychicznych.</text:p>
          </table:table-cell>
          <table:table-cell table:style-name="Tabela1.A6" office:value-type="string">
            <text:p text:style-name="Table_20_Contents">1.Przekazywanie informacji dotyczących zdrowia psychicznego dzieci i młodzieży.</text:p>
          </table:table-cell>
          <table:table-cell table:style-name="Tabela1.A6" office:value-type="string">
            <text:p text:style-name="P55">1.Wspieranie uczniów poprzez rozmowy z Pedagogiem, Psychologiem szkolnym. </text:p>
            <text:p text:style-name="P55">2.Realizacja na zajęciach z wychowawcą, na lekcjach oraz w świetlicy szkolnej tematyk związanych ze zdrowiem psychicznym.</text:p>
            <text:p text:style-name="P101"><text:span text:style-name="Domyślna_20_czcionka_20_akapitu"><text:span text:style-name="T24">3.Utrzymywanie ścisłego kontaktu z rodzicami uczniów potrzebujących wsparcia. </text:span></text:span></text:p>
          </table:table-cell>
          <table:table-cell table:style-name="Tabela1.A6" office:value-type="string">
            <text:p text:style-name="P46">Pedagog, psycholog nauczyciele, wychowawcy, <text:s/>instytucje pomocowe</text:p>
          </table:table-cell>
          <table:table-cell table:style-name="Tabela1.F6" office:value-type="string">
            <text:p text:style-name="P46">Cały rok szkolny</text:p>
          </table:table-cell>
        </table:table-row>
      </table:table>
      <text:p text:style-name="P70"/>
      <text:p text:style-name="P105"><text:span text:style-name="T37">IV. Ustalenia końcowe</text:span></text:p>
      <text:p text:style-name="P63">1.Powyżej przedstawiony program stanowi podstawę do ustalenia przez wychowawców klas tematyki jego realizacji w czasie godzin wychowawczych.</text:p>
      <text:p text:style-name="P63">2. Za realizację Programu Wychowawczo-Profilaktycznego szkoły odpowiedzialni są wszyscy pracownicy Szkoły.</text:p>
      <text:p text:style-name="P63">3. Program Wychowawczo-Profilaktyczny Szkoły Podstawowej Nr 22 im J. Słowackiego w Katowicach jest otwarty i może być modyfikowany w trakcie realizacji.</text:p>
      <text:p text:style-name="Standard"><text:tab/><text:tab/><text:tab/><text:tab/><text:tab/><text:tab/><text:tab/><text:tab/><text:tab/><text:tab/><text:tab/><text:tab/>Powyższa propozycja opracowana została przez</text:p>
      <text:p text:style-name="Standard"><text:tab/><text:tab/><text:tab/><text:tab/><text:tab/><text:tab/><text:tab/><text:tab/><text:tab/><text:tab/><text:tab/><text:tab/>pedagoga szkolnego - Małgorzatę Dubiel <text:tab/><text:tab/><text:tab/><text:tab/><text:tab/><text:tab/><text:tab/><text:tab/><text:tab/><text:tab/><text:tab/><text:tab/><text:tab/><text:tab/><text:tab/>wraz z Zespołem</text:p>
      <text:p text:style-name="Standard">Katowice, dn.02.09.2025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sans-serif"/>
    <style:font-face style:name="Roboto" svg:font-family="Roboto, 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SimSun" style:font-size-asian="10pt" style:language-asian="pl" style:country-asian="PL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2" style:display-name="ListLabel 2" style:family="text">
      <style:text-properties style:font-name-complex="Arial"/>
    </style:style>
    <style:style style:name="ListLabel_20_3" style:display-name="ListLabel 3" style:family="text">
      <style:text-properties fo:font-size="10pt" style:font-size-asian="10pt" style:language-asian="pl" style:country-asian="PL" style:font-name-complex="Symbol"/>
    </style:style>
    <style:style style:name="ListLabel_20_4" style:display-name="ListLabel 4" style:family="text">
      <style:text-properties fo:font-size="10pt" style:font-size-asian="10pt" style:font-name-complex="Courier New"/>
    </style:style>
    <style:style style:name="ListLabel_20_5" style:display-name="ListLabel 5" style:family="text">
      <style:text-properties fo:font-size="10pt" style:font-size-asian="10pt" style:font-name-complex="Wingdings"/>
    </style:style>
    <style:style style:name="ListLabel_20_6" style:display-name="ListLabel 6" style:family="text">
      <style:text-properties fo:font-size="10pt" style:font-size-asian="10pt" style:font-name-complex="Symbol"/>
    </style:style>
    <style:style style:name="ListLabel_20_1" style:display-name="ListLabel 1" style:family="text">
      <style:text-properties style:font-name-complex="Symbol"/>
    </style:style>
    <style:style style:name="ListLabel_20_7" style:display-name="ListLabel 7" style:family="text">
      <style:text-properties fo:font-weight="normal" style:font-weight-asian="normal" style:font-name-complex="Cambria" style:font-weight-complex="bold"/>
    </style:style>
    <style:style style:name="ListLabel_20_8" style:display-name="ListLabel 8" style:family="text">
      <style:text-properties fo:font-style="normal" fo:font-weight="bold" style:font-style-asian="normal" style:font-weight-asian="bold" style:font-name-complex="Arial" style:font-style-complex="italic"/>
    </style:style>
    <style:style style:name="ListLabel_20_10" style:display-name="ListLabel 10" style:family="text">
      <style:text-properties fo:font-weight="bold" style:font-weight-asian="bold" style:font-name-complex="Arial"/>
    </style:style>
    <style:style style:name="ListLabel_20_9" style:display-name="ListLabel 9" style:family="text">
      <style:text-properties fo:font-weight="bold" style:font-weight-asian="bold"/>
    </style:style>
    <style:style style:name="ListLabel_20_11" style:display-name="ListLabel 11" style:family="text">
      <style:text-properties fo:color="#000000" fo:font-weight="bold" style:font-weight-asian="bold" style:font-weight-complex="bold"/>
    </style:style>
    <style:style style:name="ListLabel_20_12" style:display-name="ListLabel 12" style:family="text">
      <style:text-properties style:font-name-complex="OpenSymbol"/>
    </style:style>
    <style:style style:name="WW_5f_CharLFO1LVL1" style:display-name="WW_CharLFO1LVL1" style:family="text">
      <style:text-properties style:font-name-complex="Arial"/>
    </style:style>
    <style:style style:name="WW_5f_CharLFO2LVL1" style:display-name="WW_CharLFO2LVL1" style:family="text">
      <style:text-properties style:font-name="Symbol" fo:font-size="10pt" style:font-size-asian="10pt" style:language-asian="pl" style:country-asian="PL" style:font-name-complex="Symbol"/>
    </style:style>
    <style:style style:name="WW_5f_CharLFO2LVL2" style:display-name="WW_CharLFO2LVL2" style:family="text">
      <style:text-properties style:font-name="Courier New" fo:font-size="10pt" style:font-size-asian="10pt" style:font-name-complex="Courier New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Wingdings" fo:font-size="10pt" style:font-size-asian="10pt" style:font-name-complex="Wingdings"/>
    </style:style>
    <style:style style:name="WW_5f_CharLFO2LVL5" style:display-name="WW_CharLFO2LVL5" style:family="text">
      <style:text-properties style:font-name="Wingdings" fo:font-size="10pt" style:font-size-asian="10pt" style:font-name-complex="Wingdings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Wingdings" fo:font-size="10pt" style:font-size-asian="10pt" style:font-name-complex="Wingdings"/>
    </style:style>
    <style:style style:name="WW_5f_CharLFO2LVL8" style:display-name="WW_CharLFO2LVL8" style:family="text">
      <style:text-properties style:font-name="Wingdings" fo:font-size="10pt" style:font-size-asian="10pt" style:font-name-complex="Wingdings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style:font-name="Symbol" fo:font-size="10pt" style:font-size-asian="10pt" style:font-name-complex="Symbol"/>
    </style:style>
    <style:style style:name="WW_5f_CharLFO3LVL2" style:display-name="WW_CharLFO3LVL2" style:family="text">
      <style:text-properties style:font-name="Courier New" fo:font-size="10pt" style:font-size-asian="10pt" style:font-name-complex="Courier New"/>
    </style:style>
    <style:style style:name="WW_5f_CharLFO3LVL3" style:display-name="WW_CharLFO3LVL3" style:family="text">
      <style:text-properties style:font-name="Wingdings" fo:font-size="10pt" style:font-size-asian="10pt" style:font-name-complex="Wingdings"/>
    </style:style>
    <style:style style:name="WW_5f_CharLFO3LVL4" style:display-name="WW_CharLFO3LVL4" style:family="text">
      <style:text-properties style:font-name="Wingdings" fo:font-size="10pt" style:font-size-asian="10pt" style:font-name-complex="Wingdings"/>
    </style:style>
    <style:style style:name="WW_5f_CharLFO3LVL5" style:display-name="WW_CharLFO3LVL5" style:family="text">
      <style:text-properties style:font-name="Wingdings" fo:font-size="10pt" style:font-size-asian="10pt" style:font-name-complex="Wingdings"/>
    </style:style>
    <style:style style:name="WW_5f_CharLFO3LVL6" style:display-name="WW_CharLFO3LVL6" style:family="text">
      <style:text-properties style:font-name="Wingdings" fo:font-size="10pt" style:font-size-asian="10pt" style:font-name-complex="Wingdings"/>
    </style:style>
    <style:style style:name="WW_5f_CharLFO3LVL7" style:display-name="WW_CharLFO3LVL7" style:family="text">
      <style:text-properties style:font-name="Wingdings" fo:font-size="10pt" style:font-size-asian="10pt" style:font-name-complex="Wingdings"/>
    </style:style>
    <style:style style:name="WW_5f_CharLFO3LVL8" style:display-name="WW_CharLFO3LVL8" style:family="text">
      <style:text-properties style:font-name="Wingdings" fo:font-size="10pt" style:font-size-asian="10pt" style:font-name-complex="Wingdings"/>
    </style:style>
    <style:style style:name="WW_5f_CharLFO3LVL9" style:display-name="WW_CharLFO3LVL9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style:font-name="Symbol" fo:font-size="10pt" style:font-size-asian="10pt" style:font-name-complex="Symbol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fo:font-size="10pt" style:font-size-asian="10pt" style:font-name-complex="Wingdings"/>
    </style:style>
    <style:style style:name="WW_5f_CharLFO4LVL4" style:display-name="WW_CharLFO4LVL4" style:family="text">
      <style:text-properties style:font-name="Wingdings" fo:font-size="10pt" style:font-size-asian="10pt" style:font-name-complex="Wingdings"/>
    </style:style>
    <style:style style:name="WW_5f_CharLFO4LVL5" style:display-name="WW_CharLFO4LVL5" style:family="text">
      <style:text-properties style:font-name="Wingdings" fo:font-size="10pt" style:font-size-asian="10pt" style:font-name-complex="Wingdings"/>
    </style:style>
    <style:style style:name="WW_5f_CharLFO4LVL6" style:display-name="WW_CharLFO4LVL6" style:family="text">
      <style:text-properties style:font-name="Wingdings" fo:font-size="10pt" style:font-size-asian="10pt" style:font-name-complex="Wingdings"/>
    </style:style>
    <style:style style:name="WW_5f_CharLFO4LVL7" style:display-name="WW_CharLFO4LVL7" style:family="text">
      <style:text-properties style:font-name="Wingdings" fo:font-size="10pt" style:font-size-asian="10pt" style:font-name-complex="Wingdings"/>
    </style:style>
    <style:style style:name="WW_5f_CharLFO4LVL8" style:display-name="WW_CharLFO4LVL8" style:family="text">
      <style:text-properties style:font-name="Wingdings" fo:font-size="10pt" style:font-size-asian="10pt" style:font-name-complex="Wingdings"/>
    </style:style>
    <style:style style:name="WW_5f_CharLFO4LVL9" style:display-name="WW_CharLFO4LVL9" style:family="text">
      <style:text-properties style:font-name="Wingdings" fo:font-size="10pt" style:font-size-asian="10pt" style:font-name-complex="Wingdings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fo:font-size="10pt" style:font-size-asian="10pt" style:language-asian="pl" style:country-asian="PL" style:font-name-complex="Symbol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8LVL1" style:display-name="WW_CharLFO8LVL1" style:family="text">
      <style:text-properties style:font-name="Symbol" fo:font-size="10pt" style:font-size-asian="10pt" style:language-asian="pl" style:country-asian="PL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8LVL4" style:display-name="WW_CharLFO8LVL4" style:family="text">
      <style:text-properties style:font-name="Wingdings" fo:font-size="10pt" style:font-size-asian="10pt" style:font-name-complex="Wingdings"/>
    </style:style>
    <style:style style:name="WW_5f_CharLFO8LVL5" style:display-name="WW_CharLFO8LVL5" style:family="text">
      <style:text-properties style:font-name="Wingdings" fo:font-size="10pt" style:font-size-asian="10pt" style:font-name-complex="Wingdings"/>
    </style:style>
    <style:style style:name="WW_5f_CharLFO8LVL6" style:display-name="WW_CharLFO8LVL6" style:family="text">
      <style:text-properties style:font-name="Wingdings" fo:font-size="10pt" style:font-size-asian="10pt" style:font-name-complex="Wingdings"/>
    </style:style>
    <style:style style:name="WW_5f_CharLFO8LVL7" style:display-name="WW_CharLFO8LVL7" style:family="text">
      <style:text-properties style:font-name="Wingdings" fo:font-size="10pt" style:font-size-asian="10pt" style:font-name-complex="Wingdings"/>
    </style:style>
    <style:style style:name="WW_5f_CharLFO8LVL8" style:display-name="WW_CharLFO8LVL8" style:family="text">
      <style:text-properties style:font-name="Wingdings" fo:font-size="10pt" style:font-size-asian="10pt" style:font-name-complex="Wingdings"/>
    </style:style>
    <style:style style:name="WW_5f_CharLFO8LVL9" style:display-name="WW_CharLFO8LVL9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Symbol" fo:font-size="10pt" style:font-size-asian="10pt" style:language-asian="pl" style:country-asian="PL" style:font-name-complex="Symbol"/>
    </style:style>
    <style:style style:name="WW_5f_CharLFO9LVL2" style:display-name="WW_CharLFO9LVL2" style:family="text">
      <style:text-properties style:font-name="Courier New" fo:font-size="10pt" style:font-size-asian="10pt" style:font-name-complex="Courier New"/>
    </style:style>
    <style:style style:name="WW_5f_CharLFO9LVL3" style:display-name="WW_CharLFO9LVL3" style:family="text">
      <style:text-properties style:font-name="Wingdings" fo:font-size="10pt" style:font-size-asian="10pt" style:font-name-complex="Wingdings"/>
    </style:style>
    <style:style style:name="WW_5f_CharLFO9LVL4" style:display-name="WW_CharLFO9LVL4" style:family="text">
      <style:text-properties style:font-name="Wingdings" fo:font-size="10pt" style:font-size-asian="10pt" style:font-name-complex="Wingdings"/>
    </style:style>
    <style:style style:name="WW_5f_CharLFO9LVL5" style:display-name="WW_CharLFO9LVL5" style:family="text">
      <style:text-properties style:font-name="Wingdings" fo:font-size="10pt" style:font-size-asian="10pt" style:font-name-complex="Wingdings"/>
    </style:style>
    <style:style style:name="WW_5f_CharLFO9LVL6" style:display-name="WW_CharLFO9LVL6" style:family="text">
      <style:text-properties style:font-name="Wingdings" fo:font-size="10pt" style:font-size-asian="10pt" style:font-name-complex="Wingdings"/>
    </style:style>
    <style:style style:name="WW_5f_CharLFO9LVL7" style:display-name="WW_CharLFO9LVL7" style:family="text">
      <style:text-properties style:font-name="Wingdings" fo:font-size="10pt" style:font-size-asian="10pt" style:font-name-complex="Wingdings"/>
    </style:style>
    <style:style style:name="WW_5f_CharLFO9LVL8" style:display-name="WW_CharLFO9LVL8" style:family="text">
      <style:text-properties style:font-name="Wingdings" fo:font-size="10pt" style:font-size-asian="10pt" style:font-name-complex="Wingdings"/>
    </style:style>
    <style:style style:name="WW_5f_CharLFO9LVL9" style:display-name="WW_CharLFO9LVL9" style:family="text">
      <style:text-properties style:font-name="Wingdings" fo:font-size="10pt" style:font-size-asian="10pt" style:font-name-complex="Wingdings"/>
    </style:style>
    <style:style style:name="WW_5f_CharLFO10LVL1" style:display-name="WW_CharLFO10LVL1" style:family="text">
      <style:text-properties style:font-name="Symbol" fo:font-size="10pt" style:font-size-asian="10pt" style:font-name-complex="Symbol"/>
    </style:style>
    <style:style style:name="WW_5f_CharLFO10LVL2" style:display-name="WW_CharLFO10LVL2" style:family="text">
      <style:text-properties style:font-name="Courier New" fo:font-size="10pt" style:font-size-asian="10pt" style:font-name-complex="Courier New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style:font-name="Symbol" fo:font-size="10pt" style:font-size-asian="10pt" style:language-asian="pl" style:country-asian="PL" style:font-name-complex="Symbol"/>
    </style:style>
    <style:style style:name="WW_5f_CharLFO11LVL2" style:display-name="WW_CharLFO11LVL2" style:family="text">
      <style:text-properties style:font-name="Courier New" fo:font-size="10pt" style:font-size-asian="10pt" style:font-name-complex="Courier New"/>
    </style:style>
    <style:style style:name="WW_5f_CharLFO11LVL3" style:display-name="WW_CharLFO11LVL3" style:family="text">
      <style:text-properties style:font-name="Wingdings" fo:font-size="10pt" style:font-size-asian="10pt" style:font-name-complex="Wingdings"/>
    </style:style>
    <style:style style:name="WW_5f_CharLFO11LVL4" style:display-name="WW_CharLFO11LVL4" style:family="text">
      <style:text-properties style:font-name="Wingdings" fo:font-size="10pt" style:font-size-asian="10pt" style:font-name-complex="Wingdings"/>
    </style:style>
    <style:style style:name="WW_5f_CharLFO11LVL5" style:display-name="WW_CharLFO11LVL5" style:family="text">
      <style:text-properties style:font-name="Wingdings" fo:font-size="10pt" style:font-size-asian="10pt" style:font-name-complex="Wingdings"/>
    </style:style>
    <style:style style:name="WW_5f_CharLFO11LVL6" style:display-name="WW_CharLFO11LVL6" style:family="text">
      <style:text-properties style:font-name="Wingdings" fo:font-size="10pt" style:font-size-asian="10pt" style:font-name-complex="Wingdings"/>
    </style:style>
    <style:style style:name="WW_5f_CharLFO11LVL7" style:display-name="WW_CharLFO11LVL7" style:family="text">
      <style:text-properties style:font-name="Wingdings" fo:font-size="10pt" style:font-size-asian="10pt" style:font-name-complex="Wingdings"/>
    </style:style>
    <style:style style:name="WW_5f_CharLFO11LVL8" style:display-name="WW_CharLFO11LVL8" style:family="text">
      <style:text-properties style:font-name="Wingdings" fo:font-size="10pt" style:font-size-asian="10pt" style:font-name-complex="Wingdings"/>
    </style:style>
    <style:style style:name="WW_5f_CharLFO11LVL9" style:display-name="WW_CharLFO11LVL9" style:family="text">
      <style:text-properties style:font-name="Wingdings" fo:font-size="10pt" style:font-size-asian="10pt" style:font-name-complex="Wingdings"/>
    </style:style>
    <style:style style:name="WW_5f_CharLFO12LVL1" style:display-name="WW_CharLFO12LVL1" style:family="text">
      <style:text-properties style:font-name-complex="Arial"/>
    </style:style>
    <style:style style:name="WW_5f_CharLFO13LVL1" style:display-name="WW_CharLFO13LVL1" style:family="text">
      <style:text-properties style:font-name-complex="Arial"/>
    </style:style>
    <style:style style:name="WW_5f_CharLFO14LVL1" style:display-name="WW_CharLFO14LVL1" style:family="text">
      <style:text-properties style:font-name-complex="Arial"/>
    </style:style>
    <style:style style:name="WW_5f_CharLFO15LVL1" style:display-name="WW_CharLFO15LVL1" style:family="text">
      <style:text-properties style:font-name-complex="Arial"/>
    </style:style>
    <style:style style:name="WW_5f_CharLFO16LVL1" style:display-name="WW_CharLFO16LVL1" style:family="text">
      <style:text-properties fo:font-weight="normal" style:font-weight-asian="normal" style:font-name-complex="Cambria" style:font-weight-complex="bold"/>
    </style:style>
    <style:style style:name="WW_5f_CharLFO16LVL2" style:display-name="WW_CharLFO16LVL2" style:family="text">
      <style:text-properties fo:font-style="normal" fo:font-weight="bold" style:font-style-asian="normal" style:font-weight-asian="bold" style:font-name-complex="Arial" style:font-style-complex="italic"/>
    </style:style>
    <style:style style:name="WW_5f_CharLFO16LVL3" style:display-name="WW_CharLFO16LVL3" style:family="text">
      <style:text-properties fo:font-style="normal" fo:font-weight="bold" style:font-style-asian="normal" style:font-weight-asian="bold" style:font-name-complex="Arial" style:font-style-complex="italic"/>
    </style:style>
    <style:style style:name="WW_5f_CharLFO16LVL4" style:display-name="WW_CharLFO16LVL4" style:family="text">
      <style:text-properties fo:font-style="normal" fo:font-weight="bold" style:font-style-asian="normal" style:font-weight-asian="bold" style:font-name-complex="Arial" style:font-style-complex="italic"/>
    </style:style>
    <style:style style:name="WW_5f_CharLFO16LVL5" style:display-name="WW_CharLFO16LVL5" style:family="text">
      <style:text-properties fo:font-style="normal" fo:font-weight="bold" style:font-style-asian="normal" style:font-weight-asian="bold" style:font-name-complex="Arial" style:font-style-complex="italic"/>
    </style:style>
    <style:style style:name="WW_5f_CharLFO16LVL6" style:display-name="WW_CharLFO16LVL6" style:family="text">
      <style:text-properties fo:font-style="normal" fo:font-weight="bold" style:font-style-asian="normal" style:font-weight-asian="bold" style:font-name-complex="Arial" style:font-style-complex="italic"/>
    </style:style>
    <style:style style:name="WW_5f_CharLFO16LVL7" style:display-name="WW_CharLFO16LVL7" style:family="text">
      <style:text-properties fo:font-style="normal" fo:font-weight="bold" style:font-style-asian="normal" style:font-weight-asian="bold" style:font-name-complex="Arial" style:font-style-complex="italic"/>
    </style:style>
    <style:style style:name="WW_5f_CharLFO16LVL8" style:display-name="WW_CharLFO16LVL8" style:family="text">
      <style:text-properties fo:font-style="normal" fo:font-weight="bold" style:font-style-asian="normal" style:font-weight-asian="bold" style:font-name-complex="Arial" style:font-style-complex="italic"/>
    </style:style>
    <style:style style:name="WW_5f_CharLFO16LVL9" style:display-name="WW_CharLFO16LVL9" style:family="text">
      <style:text-properties fo:font-style="normal" fo:font-weight="bold" style:font-style-asian="normal" style:font-weight-asian="bold" style:font-name-complex="Arial" style:font-style-complex="italic"/>
    </style:style>
    <style:style style:name="WW_5f_CharLFO17LVL1" style:display-name="WW_CharLFO17LVL1" style:family="text">
      <style:text-properties style:font-name-complex="Arial"/>
    </style:style>
    <style:style style:name="WW_5f_CharLFO19LVL1" style:display-name="WW_CharLFO19LVL1" style:family="text">
      <style:text-properties fo:font-weight="bold" style:font-weight-asian="bold" style:font-name-complex="Arial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fo:color="#000000" fo:font-weight="bold" style:font-weight-asian="bold" style:font-weight-complex="bold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2LVL2" style:display-name="WW_CharLFO22LVL2" style:family="text">
      <style:text-properties style:font-name="OpenSymbol" style:font-name-complex="OpenSymbol"/>
    </style:style>
    <style:style style:name="WW_5f_CharLFO22LVL3" style:display-name="WW_CharLFO22LVL3" style:family="text">
      <style:text-properties style:font-name="OpenSymbol" style:font-name-complex="OpenSymbol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OpenSymbol" style:font-name-complex="OpenSymbol"/>
    </style:style>
    <style:style style:name="WW_5f_CharLFO22LVL6" style:display-name="WW_CharLFO22LVL6" style:family="text">
      <style:text-properties style:font-name="OpenSymbol" style:font-name-complex="OpenSymbol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OpenSymbol" style:font-name-complex="OpenSymbol"/>
    </style:style>
    <style:style style:name="WW_5f_CharLFO22LVL9" style:display-name="WW_CharLFO22LVL9" style:family="text">
      <style:text-properties style:font-name="OpenSymbol" style:font-name-complex="OpenSymbol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OpenSymbol" style:font-name-complex="OpenSymbol"/>
    </style:style>
    <style:style style:name="WW_5f_CharLFO23LVL3" style:display-name="WW_CharLFO23LVL3" style:family="text">
      <style:text-properties style:font-name="OpenSymbol" style:font-name-complex="OpenSymbol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OpenSymbol" style:font-name-complex="OpenSymbol"/>
    </style:style>
    <style:style style:name="WW_5f_CharLFO23LVL6" style:display-name="WW_CharLFO23LVL6" style:family="text">
      <style:text-properties style:font-name="OpenSymbol" style:font-name-complex="OpenSymbol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OpenSymbol" style:font-name-complex="OpenSymbol"/>
    </style:style>
    <style:style style:name="WW_5f_CharLFO23LVL9" style:display-name="WW_CharLFO23LVL9" style:family="text">
      <style:text-properties style:font-name="OpenSymbol" style:font-name-complex="OpenSymbol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4LVL2" style:display-name="WW_CharLFO24LVL2" style:family="text">
      <style:text-properties style:font-name="OpenSymbol" style:font-name-complex="OpenSymbol"/>
    </style:style>
    <style:style style:name="WW_5f_CharLFO24LVL3" style:display-name="WW_CharLFO24LVL3" style:family="text">
      <style:text-properties style:font-name="OpenSymbol" style:font-name-complex="OpenSymbol"/>
    </style:style>
    <style:style style:name="WW_5f_CharLFO24LVL4" style:display-name="WW_CharLFO24LVL4" style:family="text">
      <style:text-properties style:font-name="Symbol" style:font-name-complex="Symbol"/>
    </style:style>
    <style:style style:name="WW_5f_CharLFO24LVL5" style:display-name="WW_CharLFO24LVL5" style:family="text">
      <style:text-properties style:font-name="OpenSymbol" style:font-name-complex="OpenSymbol"/>
    </style:style>
    <style:style style:name="WW_5f_CharLFO24LVL6" style:display-name="WW_CharLFO24LVL6" style:family="text">
      <style:text-properties style:font-name="OpenSymbol" style:font-name-complex="OpenSymbol"/>
    </style:style>
    <style:style style:name="WW_5f_CharLFO24LVL7" style:display-name="WW_CharLFO24LVL7" style:family="text">
      <style:text-properties style:font-name="Symbol" style:font-name-complex="Symbol"/>
    </style:style>
    <style:style style:name="WW_5f_CharLFO24LVL8" style:display-name="WW_CharLFO24LVL8" style:family="text">
      <style:text-properties style:font-name="OpenSymbol" style:font-name-complex="OpenSymbol"/>
    </style:style>
    <style:style style:name="WW_5f_CharLFO24LVL9" style:display-name="WW_CharLFO24LVL9" style:family="text">
      <style:text-properties style:font-name="OpenSymbol" style:font-name-complex="OpenSymbol"/>
    </style:style>
    <style:style style:name="Tekst_20_przypisu_20_końcowego_20_Znak" style:display-name="Tekst przypisu końcowego Znak" style:family="text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>
      <style:text-properties style:text-position="super 65%"/>
    </style:style>
    <style:style style:name="apple-tab-span" style:family="text"/>
    <style:style style:name="Nagłówek_20_Znak" style:display-name="Nagłówek Znak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5.385cm"/>
        </style:list-level-properties>
      </text:list-level-style-number>
      <text:list-level-style-number text:level="2" text:style-name="WW_5f_CharLFO16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1.905cm"/>
        </style:list-level-properties>
      </text:list-level-style-number>
      <text:list-level-style-number text:level="3" text:style-name="WW_5f_CharLFO16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Open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subject/>
    <meta:initial-creator>Małgorzata Dubiel</meta:initial-creator>
    <meta:creation-date>2024-09-10T15:26:00Z</meta:creation-date>
    <dc:date>2025-09-02T13:31:02.36</dc:date>
    <meta:print-date>2024-09-10T15:24:00Z</meta:print-date>
    <meta:editing-cycles>8</meta:editing-cycles>
    <meta:editing-duration>PT4H18M35S</meta:editing-duration>
    <meta:document-statistic meta:table-count="1" meta:image-count="0" meta:object-count="0" meta:page-count="18" meta:paragraph-count="371" meta:word-count="4024" meta:character-count="33650"/>
    <meta:template xlink:type="simple" xlink:actuate="onRequest" xlink:title="" xlink:href="../../Downloads/Program%20Wychowawczo%20profilaktyczny%2024-25%20najnowsze%2010.09.2024-1.odt/Normal.dotm"/>
  </office:meta>
</office:document-meta>
</file>