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25%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25%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 style:list-style-name="L1">
      <style:paragraph-properties fo:line-height="125%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 style:list-style-name="L2">
      <style:paragraph-properties fo:line-height="125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 style:list-style-name="L4">
      <style:paragraph-properties fo:line-height="125%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line-height="125%"/>
    </style:style>
    <style:style style:name="P12" style:family="paragraph" style:parent-style-name="Standard" style:list-style-name="L3">
      <style:paragraph-properties fo:line-height="125%"/>
    </style:style>
    <style:style style:name="P13" style:family="paragraph" style:parent-style-name="Standard" style:list-style-name="L4">
      <style:paragraph-properties fo:line-height="125%"/>
    </style:style>
    <style:style style:name="T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text-underline-style="solid" style:text-underline-width="bold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1pt"/>
    </style:style>
    <style:style style:name="T9" style:family="text">
      <style:text-properties style:font-name="Times New Roman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1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1pt" style:font-weight-complex="bol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SADY KORZYSTANIA ZE STOŁÓWKI SZKOLNEJ W SZKOLE PODSTAWOWEJ </text:p>
      <text:p text:style-name="P1">NR 22 W KATOWICACH</text:p>
      <text:p text:style-name="P2"/>
      <text:list xml:id="list632857142" text:style-name="L1">
        <text:list-item>
          <text:p text:style-name="P11"><text:span text:style-name="Domyślna_20_czcionka_20_akapitu"><text:span text:style-name="T1">Szkoła zapewnia uczniom i nauczycielom możliwość korzystania ze stołówki szkolnej.</text:span></text:span></text:p>
        </text:list-item>
        <text:list-item>
          <text:p text:style-name="P8">W stołówce szkolnej można spożywać obiady od poniedziałku do piątku z zachowaniem najwyższych standardów higieny.</text:p>
        </text:list-item>
        <text:list-item>
          <text:p text:style-name="P8">Stołówka zapewnia warunki higieniczne wymagane przepisami prawa odnoszące się do funkcjonowania żywienia zbiorowego.</text:p>
        </text:list-item>
        <text:list-item>
          <text:p text:style-name="P8">Pracownicy wydający posiłki zobowiązani są do zachowania szczególnej ostrożności, a przede wszystkim przestrzegania następujących zasad:</text:p>
        </text:list-item>
      </text:list>
      <text:list xml:id="list1928989276" text:style-name="L2">
        <text:list-item>
          <text:p text:style-name="P9">zapewnienie odpowiedniej odległości stanowisk pracy, zgodnie z wytycznymi MeiN, MZ, GIS</text:p>
        </text:list-item>
        <text:list-item>
          <text:p text:style-name="P9">stosowanie środków higieny osobistej (rękawiczki, maseczki) oraz systematyczne i dokładne mycie rąk wodą z mydłem albo dezynfekowanie osuszonych dłoni środkiem na bazie alkoholu (minimum 60%)</text:p>
        </text:list-item>
        <text:list-item>
          <text:p text:style-name="P9">utrzymanie wysokiej higieny mycia i dezynfekcji stanowisk pracy oraz higieny osobistej.</text:p>
        </text:list-item>
      </text:list>
      <text:list xml:id="list132520422797072" text:style-name="L1">
        <text:list-item>
          <text:p text:style-name="P8">Posiłki wydawane są w stołówce zmianowo zgodnie z harmonogramem, na podstawie zgłoszonej liczbie <text:tab/>dzieci korzystających z wyżywienia w szkole.<text:tab/><text:tab/><text:tab/><text:tab/><text:tab/><text:tab/></text:p>
        </text:list-item>
        <text:list-item>
          <text:p text:style-name="P11"><text:span text:style-name="Domyślna_20_czcionka_20_akapitu"><text:span text:style-name="T2">Jednostkowy koszt obiadu</text:span></text:span><text:span text:style-name="Domyślna_20_czcionka_20_akapitu"><text:span text:style-name="T4"> zatwierdza Dyrektor szkoły. Opłata za korzystanie z posiłków przez </text:span></text:span><text:span text:style-name="Domyślna_20_czcionka_20_akapitu"><text:span text:style-name="T3">uczniów obejmuje</text:span></text:span><text:span text:style-name="Domyślna_20_czcionka_20_akapitu"><text:span text:style-name="T8"> <text:tab/> <text:s text:c="5"/></text:span></text:span><text:span text:style-name="Domyślna_20_czcionka_20_akapitu"><text:span text:style-name="T4"><text:tab/></text:span></text:span></text:p>
        </text:list-item>
      </text:list>
      <text:list xml:id="list4108411783" text:style-name="L3">
        <text:list-item>
          <text:p text:style-name="P12"><text:span text:style-name="Domyślna_20_czcionka_20_akapitu"><text:span text:style-name="T4">koszt produktów wykorzystanych do ich przygotowania i wynosi </text:span></text:span><text:span text:style-name="Domyślna_20_czcionka_20_akapitu"><text:span text:style-name="T9">4.50 </text:span></text:span><text:span text:style-name="Domyślna_20_czcionka_20_akapitu"><text:span text:style-name="T5">zł</text:span></text:span><text:span text:style-name="Domyślna_20_czcionka_20_akapitu"><text:span text:style-name="T4">.</text:span></text:span></text:p>
        </text:list-item>
        <text:list-item>
          <text:p text:style-name="P12"><text:span text:style-name="Domyślna_20_czcionka_20_akapitu"><text:span text:style-name="T4">Koszt obiadu dla NAUCZYCIELA obejmuje koszt produktów, koszty osobowe i rzeczowe i wynosi </text:span></text:span><text:span text:style-name="Domyślna_20_czcionka_20_akapitu"><text:span text:style-name="T10">16.50zł</text:span></text:span></text:p>
        </text:list-item>
      </text:list>
      <text:list xml:id="list132521154844404" text:style-name="L1">
        <text:list-item>
          <text:p text:style-name="P11"><text:span text:style-name="Domyślna_20_czcionka_20_akapitu"><text:span text:style-name="T4">Uczniowie korzystający z wyżywienia (z wyjątkiem osób korzystających z dofinansowania z MOPS-u) powinni wypełnić</text:span></text:span><text:span text:style-name="Domyślna_20_czcionka_20_akapitu"><text:span text:style-name="T7"> KARTĘ ZGŁOSZENIA NA OBIADY. <text:s/></text:span></text:span></text:p>
        </text:list-item>
      </text:list>
      <text:p text:style-name="P3">Istnieje możliwość wykupienia pojedynczych obiadów w wybrane dni po wcześniejszym zgłoszeniu</text:p>
      <text:p text:style-name="P3">(najpóźniej 1 dzień wcześniej)</text:p>
      <text:list xml:id="list238727534" text:style-name="L4">
        <text:list-item>
          <text:p text:style-name="P13"><text:span text:style-name="Domyślna_20_czcionka_20_akapitu"><text:span text:style-name="T2">ODPŁATNOŚĆ ZA OBIADY NALEŻY UREGULOWAĆ Z GÓRY DO 5-GO DNIA KAŻDEGO</text:span></text:span><text:span text:style-name="Domyślna_20_czcionka_20_akapitu"><text:span text:style-name="T4"> </text:span></text:span><text:span text:style-name="Domyślna_20_czcionka_20_akapitu"><text:span text:style-name="T2">MIESIĄCA</text:span></text:span><text:span text:style-name="Domyślna_20_czcionka_20_akapitu"><text:span text:style-name="T4"> </text:span></text:span><text:span text:style-name="Domyślna_20_czcionka_20_akapitu"><text:span text:style-name="T2">NA KONTO SZKOŁY Nr <text:s text:c="3"/></text:span></text:span><text:span text:style-name="Domyślna_20_czcionka_20_akapitu"><text:span text:style-name="T10">82 1020 2313 0000 3902 0515 1099</text:span></text:span></text:p>
        </text:list-item>
      </text:list>
      <text:p text:style-name="P5"><text:span text:style-name="Domyślna_20_czcionka_20_akapitu"><text:span text:style-name="T4">W przypadku niedokonania wpłat w terminie uczeń może zostać skreślony z listy. Odpłatność powinna być</text:span></text:span></text:p>
      <text:p text:style-name="P3">wtedy uregulowana do końca danego miesiąca.</text:p>
      <text:list xml:id="list132601543232998" text:continue-numbering="true" text:style-name="L4">
        <text:list-item>
          <text:p text:style-name="P13"><text:span text:style-name="Domyślna_20_czcionka_20_akapitu"><text:span text:style-name="T4">Za nie opłacanie obiadów w terminie będą pobierane odsetki w wysokości </text:span></text:span><text:span text:style-name="Domyślna_20_czcionka_20_akapitu"><text:span text:style-name="T6">7</text:span></text:span><text:span text:style-name="Domyślna_20_czcionka_20_akapitu"><text:span text:style-name="T4">% na podstawie art. 481 kodeksu cywilnego.</text:span></text:span></text:p>
        </text:list-item>
        <text:list-item>
          <text:p text:style-name="P10">Koszt niewykorzystanych posiłków po zakończeniu miesiąca zalicza się na poczet następnego miesiąca.</text:p>
        </text:list-item>
      </text:list>
      <text:p text:style-name="P3">Odliczeniu podlegają nieobecności dziecka stołującego się po uprzednim zgłoszeniu telefonicznym intendenta bądź </text:p>
      <text:p text:style-name="P5"><text:span text:style-name="Domyślna_20_czcionka_20_akapitu"><text:span text:style-name="T4">w sekretariacie szkoły</text:span></text:span><text:span text:style-name="Domyślna_20_czcionka_20_akapitu"><text:span text:style-name="T7"> najpóźniej w dniu poprzedzającym nieobecność.</text:span></text:span></text:p>
      <text:p text:style-name="P3">NIEOBECNOŚCI zgłoszone telefonicznie w danym dniu podlegają odliczeniu od następnego dnia.</text:p>
      <text:p text:style-name="P3">Nieobecności nie zgłoszone nie będą podlegały odliczeniu przy opłacie za następny miesiąc.</text:p>
      <text:p text:style-name="P3">Całkowitą rezygnację z obiadów należy zgłosić telefonicznie z jednodniowym wyprzedzeniem.</text:p>
      <text:list xml:id="list132602796616814" text:continue-numbering="true" text:style-name="L4">
        <text:list-item>
          <text:p text:style-name="P13"><text:span text:style-name="Domyślna_20_czcionka_20_akapitu"><text:span text:style-name="T4">Obiady wydawane są w godzinach od</text:span></text:span><text:span text:style-name="Domyślna_20_czcionka_20_akapitu"><text:span text:style-name="T7"> 10.30 do 14.30 .</text:span></text:span></text:p>
        </text:list-item>
      </text:list>
      <text:p text:style-name="P3">Uczniowie w czasie pobytu w stołówce zachowują się kulturalnie i stosują się do poleceń wychowawców</text:p>
      <text:p text:style-name="P3">i pracowników stołówki.</text:p>
      <text:p text:style-name="P3">Zakazuje się wnoszenia na stołówkę ubrań, przyborów szkolnych, itp.</text:p>
      <text:list xml:id="list132602626637169" text:continue-numbering="true" text:style-name="L4">
        <text:list-item>
          <text:p text:style-name="P10">Podczas kichania zakrywamy usta i nos.</text:p>
        </text:list-item>
        <text:list-item>
          <text:p text:style-name="P13"><text:span text:style-name="Domyślna_20_czcionka_20_akapitu"><text:span text:style-name="T4">Wszelkie sprawy związane z posiłkami prosimy załatwiać tylko telefonicznie </text:span></text:span><text:span text:style-name="Domyślna_20_czcionka_20_akapitu"><text:span text:style-name="T7">tel. 32/254 20 03 wew. 11</text:span></text:span></text:p>
        </text:list-item>
      </text:list>
      <text:p text:style-name="P5"><text:span text:style-name="Domyślna_20_czcionka_20_akapitu"><text:span text:style-name="T7">w godzinach od 8.30 – 14.00.</text:span></text:span></text:p>
      <text:p text:style-name="P4"/>
      <text:p text:style-name="P4"/>
      <text:p text:style-name="P6"><text:span text:style-name="Domyślna_20_czcionka_20_akapitu"><text:span text:style-name="T7">Zasady wchodzą w życie z dniem 01.01.2026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font-size="10pt" fo:font-weight="normal" style:font-size-asian="10pt" style:font-weight-asian="normal" style:font-size-complex="10pt"/>
    </style:style>
    <style:style style:name="WW_5f_CharLFO1LVL2" style:display-name="WW_CharLFO1LVL2" style:family="text">
      <style:text-properties fo:font-size="10pt" style:font-size-asian="10pt" style:font-size-complex="10pt"/>
    </style:style>
    <style:style style:name="WW_5f_CharLFO1LVL3" style:display-name="WW_CharLFO1LVL3" style:family="text">
      <style:text-properties fo:font-size="10pt" style:font-size-asian="10pt" style:font-size-complex="10pt"/>
    </style:style>
    <style:style style:name="WW_5f_CharLFO1LVL4" style:display-name="WW_CharLFO1LVL4" style:family="text">
      <style:text-properties fo:font-size="10pt" style:font-size-asian="10pt" style:font-size-complex="10pt"/>
    </style:style>
    <style:style style:name="WW_5f_CharLFO1LVL5" style:display-name="WW_CharLFO1LVL5" style:family="text">
      <style:text-properties fo:font-size="10pt" style:font-size-asian="10pt" style:font-size-complex="10pt"/>
    </style:style>
    <style:style style:name="WW_5f_CharLFO1LVL6" style:display-name="WW_CharLFO1LVL6" style:family="text">
      <style:text-properties fo:font-size="10pt" style:font-size-asian="10pt" style:font-size-complex="10pt"/>
    </style:style>
    <style:style style:name="WW_5f_CharLFO1LVL7" style:display-name="WW_CharLFO1LVL7" style:family="text">
      <style:text-properties fo:font-size="10pt" style:font-size-asian="10pt" style:font-size-complex="10pt"/>
    </style:style>
    <style:style style:name="WW_5f_CharLFO1LVL8" style:display-name="WW_CharLFO1LVL8" style:family="text">
      <style:text-properties fo:font-size="10pt" style:font-size-asian="10pt" style:font-size-complex="10pt"/>
    </style:style>
    <style:style style:name="WW_5f_CharLFO1LVL9" style:display-name="WW_CharLFO1LVL9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9LVL1" style:display-name="WW_CharLFO9LVL1" style:family="text">
      <style:text-properties style:text-underline-style="non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creator>Sekretariat</dc:creator>
    <meta:creation-date>2022-08-25T09:35:00Z</meta:creation-date>
    <dc:date>2026-01-09T12:23:00Z</dc:date>
    <meta:print-date>2022-08-25T11:29:00Z</meta:print-date>
    <meta:editing-cycles>7</meta:editing-cycles>
    <meta:editing-duration>PT2460S</meta:editing-duration>
    <meta:document-statistic meta:table-count="0" meta:image-count="0" meta:object-count="0" meta:page-count="1" meta:paragraph-count="34" meta:word-count="417" meta:character-count="3005" meta:non-whitespace-character-count="2616"/>
    <meta:template xlink:type="simple" xlink:actuate="onRequest" xlink:title="" xlink:href="../../Downloads/regulamin%20stołówki%20nowy.odt/Normal"/>
  </office:meta>
</office:document-meta>
</file>